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0pt" fo:font-weight="bold"/>
    </style:style>
    <style:style style:name="P3" style:family="paragraph" style:parent-style-name="Text_20_body">
      <style:text-properties style:font-name="Arial1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5" style:family="paragraph" style:parent-style-name="Text_20_body">
      <style:text-properties style:font-name="Arial1" fo:font-size="9pt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9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00%" fo:text-align="justify" style:justify-single-word="false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Arial1" fo:font-size="9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text-indent="8.502cm" style:auto-text-indent="false"/>
      <style:text-properties style:font-name="Arial1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text-indent="8.502cm" style:auto-text-indent="false"/>
      <style:text-properties fo:font-size="10pt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fo:font-size="11pt"/>
    </style:style>
    <style:style style:name="T3" style:family="text">
      <style:text-properties style:font-name="Arial1" fo:font-size="10pt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style:font-name="Arial1" fo:font-size="10pt" fo:font-weight="bold" style:font-size-asian="10pt" style:font-size-complex="10pt"/>
    </style:style>
    <style:style style:name="T6" style:family="text">
      <style:text-properties style:font-name="Arial1" fo:font-size="9pt"/>
    </style:style>
    <style:style style:name="T7" style:family="text">
      <style:text-properties style:font-name="Arial1" fo:font-size="9pt" fo:font-weight="bold"/>
    </style:style>
    <style:style style:name="T8" style:family="text">
      <style:text-properties style:font-name="Arial1" fo:font-weight="bold"/>
    </style:style>
    <style:style style:name="T9" style:family="text">
      <style:text-properties fo:font-variant="small-caps" style:font-name="Arial1" fo:font-size="10pt"/>
    </style:style>
    <style:style style:name="T10" style:family="text">
      <style:text-properties fo:font-variant="small-caps" style:font-name="Arial1" fo:font-size="10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0">Allegato 1</text:span> <text:span text:style-name="T2">- </text:span><text:span text:style-name="T9">Domanda di partecipazione (Busta A)</text:span></text:p>
      <text:p text:style-name="P11"> </text:p>
      <text:p text:style-name="P12">Spett.le PROVINCIA DI</text:p>
      <text:p text:style-name="P12">REGGIO EMILIA</text:p>
      <text:p text:style-name="P12">Corso Garibaldi n. 59</text:p>
      <text:p text:style-name="P12">42121 Reggio Emilia</text:p>
      <text:p text:style-name="P13"> </text:p>
      <text:p text:style-name="P8"><text:span text:style-name="T3">Il/La sottoscritto/a       </text:span><text:span text:style-name="T6">______________________________________     nato/a a   _______________________</text:span></text:p>
      <text:p text:style-name="P8"> <text:span text:style-name="T6">il ________________ residente a______________________________ in via ____________________  n.   ______</text:span></text:p>
      <text:p text:style-name="P9"> <text:span text:style-name="T3">chiede di essere ammess__ a partecipare alla selezione pubblica per il conferimento di un incarico professionale per lo svolgimento dell'attività di “medico competente” della Provincia di Reggio Emilia, ai sensi del D.lgs. 81/2008 e ss.mm.ii.</text:span></text:p>
      <text:p text:style-name="Text_20_body"> <text:span text:style-name="T3">A tal fine, consapevole delle responsabilità penali derivanti da attestazioni false e dichiarazioni mendaci, ai sensi degli artt. 46 e 47 del D.P.R. 445/2000 e ss.mm.ii.</text:span></text:p>
      <text:p text:style-name="P1"> </text:p>
      <text:p text:style-name="P2">DICHIARA</text:p>
      <text:p text:style-name="Text_20_body"> <text:span text:style-name="T4">1) di essere nat__ a ___________________________________________ il _______________;</text:span></text:p>
      <text:p text:style-name="P10"> </text:p>
      <text:p text:style-name="P3">2) di essere residente a ____________________________________ in via      _____________________________ n. ___</text:p>
      <text:p text:style-name="P10"> </text:p>
      <text:p text:style-name="P3">3) di essere in possesso della laurea in ___________________________________________ conseguita il ___________presso________________________________________________</text:p>
      <text:p text:style-name="P10"> </text:p>
      <text:p text:style-name="P3">4) di essere iscritto all'Ordine dei medici di ____________________ dal _________ n. _______</text:p>
      <text:p text:style-name="P10"> </text:p>
      <text:p text:style-name="P3">5) di essere in possesso di uno dei seguenti titoli o requisiti previsti dall'art. 38 del D.Lgs. 81/2008:</text:p>
      <text:p text:style-name="P10"> <text:span text:style-name="T1">specializzazione in medicina del lavoro o in medicina preventiva dei lavoratori e psicotecnica;</text:span></text:p>
      <text:p text:style-name="P10"> <text:span text:style-name="T1">docenza in medicina del lavoro o in medicina preventiva dei lavoratori e psicotecnica o in tossicologia industriale o in igiene industriale o in fisiologia e igiene del lavoro o in clinica del lavoro;</text:span></text:p>
      <text:p text:style-name="P10"> <text:span text:style-name="T1">autorizzazione di cui all'art. 55 del decreto legislativo 15 agosto 1991, n. 277;</text:span></text:p>
      <text:p text:style-name="P10"> <text:span text:style-name="T1">specializzazione in igiene e medicina preventiva o in medicina legale alle condizioni ulteriormente specificate al comma 2 del medesimo art. 38;</text:span></text:p>
      <text:p text:style-name="P10"> </text:p>
      <text:p text:style-name="P3">6) di essere iscritto nell'elenco dei medici competenti tenuto presso il Ministero della Salute ai sensi dell'art. 38, comma 4, D,Lgs. 81/2008;</text:p>
      <text:p text:style-name="P3">7) di essere cittadino italiano o del seguente Stato membro dell'Unione Europea: ____________________</text:p>
      <text:p text:style-name="P3">8) di godere dei diritti civili e politici;</text:p>
      <text:p text:style-name="P3">9) di non aver riportato condanne penali e non essere destinatario di provvedimenti che riguardano l'applicazione di misure di prevenzione, di decisioni civili e di provvedimenti amministrativi iscritti nel casellario giudiziale;</text:p>
      <text:p text:style-name="P3">10) di essere a conoscenza di non essere sottoposto a procedimenti penali;</text:p>
      <text:p text:style-name="P3">11) di non essere inibito per legge o per provvedimento disciplinare all'esercizio della libera professione;</text:p>
      <text:p text:style-name="P3">12) di non trovarsi nella condizione di cui all’art.39, comma 3, D.Lgs.81/2008;</text:p>
      <text:p text:style-name="P3">13) di non trovarsi in alcuna situazione che abbia determinato l’esclusione o l’incapacità a contrarre con la <text:soft-page-break/>pubblica amministrazione;</text:p>
      <text:p text:style-name="P3">14) di non trovarsi in situazione di conflitto di interessi con l’Amministrazione;</text:p>
      <text:p text:style-name="P3">15) di disporre di una struttura sanitaria dotata di adeguata attrezzatura e strumentazione sita nel Comune di Reggio Emilia, entro un raggio massimo di 3 km dalla sede legale della Provincia; </text:p>
      <text:p text:style-name="P4">16) di garantire la copertura assicurativa di responsabilità professionale per danni causati nel corso dell’incarico, la cui copia dovrà essere allegata al momento di sottoscrizione del disciplinare di incarico;</text:p>
      <text:p text:style-name="P3">17) di aver preso esatta cognizione della natura e dell’entità dell’affidamento e di tutte le circostanze generali e particolari che possono influire sulla sua esecuzione;</text:p>
      <text:p text:style-name="P3">18) di aver preso visione dell’Avviso pubblico relativo all’affidamento del servizio di cui trattasi e di accettare senza eccezioni, condizioni o riserve alcuna, tutto quanto in esso previsto e stabilito;</text:p>
      <text:p text:style-name="P3">19) di presentare la seguente documentazione:</text:p>
      <text:p text:style-name="P3">- curriculum vitae e professionale datato e firmato (da inserire in busta B) ;</text:p>
      <text:p text:style-name="P3">- offerta economica datata e firmata (da inserire nella busta C);</text:p>
      <text:p text:style-name="P3">- informativa privacy sottoscritta per presa visione (da allegare al presente modulo di domanda).</text:p>
      <text:p text:style-name="P10"> </text:p>
      <text:p text:style-name="P3">Il/La sottoscritt__ comunica inoltre i seguenti dati:</text:p>
      <text:p text:style-name="P10"> </text:p>
      <text:p text:style-name="P3">- telefono __________________________________</text:p>
      <text:p text:style-name="P10"> <text:span text:style-name="T1">- fax __________________________________</text:span></text:p>
      <text:p text:style-name="P10"> <text:span text:style-name="T1">- posta elettronica __________________________________</text:span></text:p>
      <text:p text:style-name="P10"> <text:span text:style-name="T1">- codice fiscale __________________________________</text:span></text:p>
      <text:p text:style-name="P10"> <text:span text:style-name="T1">- partita IVA __________________________________</text:span></text:p>
      <text:p text:style-name="Text_20_body"> </text:p>
      <text:p text:style-name="Text_20_body"> <text:span text:style-name="T5">Dichiaro che i dati sopra riportati e quelli contenuti nei documenti allegati rispondono a verità e di essere consapevole che la Provincia di Reggio Emilia potrà effettuare tutte le verifiche necessarie ad accertare la veridicità di quanto dichiarato.</text:span></text:p>
      <text:p text:style-name="P14">Dichiaro inoltre di essere consapevole delle sanzioni penali previste dall'art. 76 del D.P.R. 28 dicembre 2000, n. 445. in caso di dichiarazioni mendaci, formazione o uso di atti falsi.</text:p>
      <text:p text:style-name="P18"> </text:p>
      <text:p text:style-name="P18"> </text:p>
      <text:p text:style-name="P15">Data,      </text:p>
      <text:p text:style-name="P18">                                                           <text:tab/><text:span text:style-name="T1">__________________________</text:span></text:p>
      <text:p text:style-name="P19">(firma)</text:p>
      <text:p text:style-name="P20"> </text:p>
      <text:p text:style-name="P17"> </text:p>
      <text:p text:style-name="P14">I dati personali comunicati ai sensi dell'art. 13 del D.Lgs. n. 196/2003 saranno trattati unicamente per le finalità di gestione della procedura per la quale vengono rilasciati.</text:p>
      <text:p text:style-name="P18"> </text:p>
      <text:p text:style-name="Text_20_body"><text:span text:style-name="T7">NB: Si allega copia di un documento di identità in corso di validità </text:span><text:span text:style-name="T6">.</text:span></text:p>
      <text:p text:style-name="P5">_</text:p>
      <text:p text:style-name="P5">____________________________________________________________________________</text:p>
      <text:p text:style-name="P6">(luogo, data e sottoscrizione)</text:p>
      <text:p text:style-name="P7"> </text:p>
      <text:p text:style-name="P1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3-23T09:44:58.45</meta:creation-date>
    <meta:document-statistic meta:table-count="0" meta:image-count="0" meta:object-count="0" meta:page-count="2" meta:paragraph-count="70" meta:word-count="690" meta:character-count="5100"/>
    <dc:date>2016-03-23T09:47:31.84</dc:date>
    <meta:editing-duration>PT00H02M37S</meta:editing-duration>
    <meta:editing-cycles>1</meta:editing-cycles>
    <meta:generator>OpenOffice.org/3.1$Win32 OpenOffice.org_project/310m19$Build-9420</meta:generator>
  </office:meta>
</office:document-meta>
</file>