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3" style:family="paragraph" style:parent-style-name="Text_20_body">
      <style:text-properties style:font-name="Arial1" fo:font-size="10pt" fo:font-style="italic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0pt" fo:font-style="italic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pt" fo:font-style="italic" style:font-size-asian="10pt" style:font-size-complex="10pt"/>
    </style:style>
    <style:style style:name="P6" style:family="paragraph" style:parent-style-name="Text_20_body">
      <style:text-properties style:font-name="Arial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.212cm" fo:margin-bottom="0.212cm"/>
    </style:style>
    <style:style style:name="P11" style:family="paragraph" style:parent-style-name="Text_20_body">
      <style:paragraph-properties fo:margin-top="0.212cm" fo:margin-bottom="0.212cm"/>
      <style:text-properties fo:font-variant="small-caps"/>
    </style:style>
    <style:style style:name="P12" style:family="paragraph" style:parent-style-name="Text_20_body">
      <style:paragraph-properties fo:margin-left="0cm" fo:margin-right="0cm" fo:text-indent="1.249cm" style:auto-text-indent="false"/>
      <style:text-properties style:font-name="Arial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4.995cm" fo:margin-right="0cm" fo:text-align="center" style:justify-single-word="false" fo:text-indent="1.249cm" style:auto-text-indent="false"/>
    </style:style>
    <style:style style:name="P15" style:family="paragraph" style:parent-style-name="Text_20_body">
      <style:paragraph-properties fo:margin-left="4.995cm" fo:margin-right="0cm" fo:text-align="center" style:justify-single-word="false" fo:text-indent="1.249cm" style:auto-text-indent="false"/>
      <style:text-properties style:font-name="Arial1" fo:font-size="10pt" fo:font-weight="bold" style:font-size-asian="10pt" style:font-size-complex="10pt"/>
    </style:style>
    <style:style style:name="P16" style:family="paragraph" style:parent-style-name="Text_20_body">
      <style:paragraph-properties fo:margin-left="4.995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Arial1" fo:font-size="10pt"/>
    </style:style>
    <style:style style:name="T3" style:family="text">
      <style:text-properties fo:font-variant="small-caps" style:font-name="Arial1" fo:font-size="10pt" style:text-underline-style="solid" style:text-underline-width="auto" style:text-underline-color="font-color"/>
    </style:style>
    <style:style style:name="T4" style:family="text">
      <style:text-properties fo:font-variant="small-caps" style:font-name="Arial1" fo:font-size="9pt"/>
    </style:style>
    <style:style style:name="T5" style:family="text">
      <style:text-properties style:font-name="Arial1"/>
    </style:style>
    <style:style style:name="T6" style:family="text">
      <style:text-properties style:font-name="Arial1" fo:font-weight="bold"/>
    </style:style>
    <style:style style:name="T7" style:family="text">
      <style:text-properties fo:font-size="10pt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llegato 2</text:span><text:span text:style-name="T1">  </text:span><text:span text:style-name="T4">- CURRICULUM VITAE</text:span><text:span text:style-name="T1"> </text:span><text:span text:style-name="T2">(Busta B)</text:span></text:p>
      <text:p text:style-name="P11"> </text:p>
      <text:p text:style-name="P2">CURRICULUM VITAE</text:p>
      <text:p text:style-name="P4">(schema esemplificativo da seguire per redigere il curriculum vitae del medico competente)</text:p>
      <text:p text:style-name="P8"> </text:p>
      <text:p text:style-name="P1">NOME E COGNOME</text:p>
      <text:p text:style-name="P8">  </text:p>
      <text:p text:style-name="P1">DATI ANAGRAFICI </text:p>
      <text:p text:style-name="P8"> </text:p>
      <text:p text:style-name="P8"> <text:span text:style-name="T6">STUDI E FORMAZIONE PROFESSIONALE</text:span></text:p>
      <text:p text:style-name="P3">(elencare dal più recente al più remoto)</text:p>
      <text:p text:style-name="P8"> </text:p>
      <text:p text:style-name="P6">Laurea:  Anno           : ................                 Conseguito presso: .............. </text:p>
      <text:p text:style-name="P12">Altre informazioni: .................. (es. titolo tesi)</text:p>
      <text:p text:style-name="P13"> </text:p>
      <text:p text:style-name="P6">Altri titoli di studio: Anno      : ................                 Conseguito presso: .............. </text:p>
      <text:p text:style-name="P12">Altre informazioni: .................. </text:p>
      <text:p text:style-name="P13"> </text:p>
      <text:p text:style-name="P6">Corsi di specializzazione e aggiornamento: Anno: ................Conseguito presso: ......... </text:p>
      <text:p text:style-name="P12">Altre informazioni: .................. </text:p>
      <text:p text:style-name="P13"> </text:p>
      <text:p text:style-name="P8"> </text:p>
      <text:p text:style-name="P1">ESPERIENZE PROFESSIONALI</text:p>
      <text:p text:style-name="P3">(elencare dalla più recente alla più remota)</text:p>
      <text:p text:style-name="P8"> </text:p>
      <text:p text:style-name="P6">Anni    Ruolo ricoperto, Attività svolta, Presso (specificare l'azienda e/o l'ente)</text:p>
      <text:p text:style-name="P8"> </text:p>
      <text:p text:style-name="P8"> </text:p>
      <text:p text:style-name="P1">PUBBLICAZIONI</text:p>
      <text:p text:style-name="P5">(elencare dalla più recente alla più remota)</text:p>
      <text:p text:style-name="P9"> </text:p>
      <text:p text:style-name="P8"> </text:p>
      <text:p text:style-name="P8"> </text:p>
      <text:p text:style-name="P7">Autorizzo al trattamento dei dati personali ai sensi del D.Lgs n. 196/2003 e dichiaro di essere informato dei miei diritti ai sensi degli articoli 10 e 13 della legge medesima.</text:p>
      <text:p text:style-name="P8"> </text:p>
      <text:p text:style-name="P6">Data ................................</text:p>
      <text:p text:style-name="P16"> </text:p>
      <text:p text:style-name="P15">FIRMA</text:p>
      <text:p text:style-name="P14">..........................................................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3-23T09:47:56.12</meta:creation-date>
    <meta:document-statistic meta:table-count="0" meta:image-count="0" meta:object-count="0" meta:page-count="1" meta:paragraph-count="39" meta:word-count="136" meta:character-count="1177"/>
    <dc:date>2016-03-23T09:49:02.25</dc:date>
    <meta:editing-duration>PT00H01M06S</meta:editing-duration>
    <meta:editing-cycles>1</meta:editing-cycles>
    <meta:generator>OpenOffice.org/3.1$Win32 OpenOffice.org_project/310m19$Build-9420</meta:generator>
  </office:meta>
</office:document-meta>
</file>