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0.009cm solid #000000" fo:border-bottom="none" style:shadow="none"/>
      <style:text-properties fo:color="#666666" style:font-name="Arial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1.165cm" style:type="center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5" style:family="paragraph" style:parent-style-name="Standard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fo:background-color="#ffff00" style:font-name-asian="Arial2" style:font-size-asian="12pt" style:font-name-complex="Arial2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2pt" fo:background-color="#ffff00" style:font-name-asian="Arial2" style:font-size-asian="12pt" style:font-name-complex="Arial2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5" style:family="paragraph" style:parent-style-name="Standard">
      <style:paragraph-properties fo:margin-left="0cm" fo:margin-right="0.296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.309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.737cm" fo:margin-right="0cm" fo:text-align="justify" style:justify-single-word="false" fo:text-indent="-0.764cm" style:auto-text-indent="false" style:text-autospace="none">
        <style:tab-stops>
          <style:tab-stop style:position="0.026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.055cm" style:auto-text-indent="false" style:page-number="auto" style:text-autospace="none">
        <style:tab-stops>
          <style:tab-stop style:position="-0.737cm"/>
        </style:tab-stops>
      </style:paragraph-properties>
      <style:text-properties style:font-name="Arial" fo:font-size="12pt"/>
    </style:style>
    <style:style style:name="P20" style:family="paragraph" style:parent-style-name="Text_20_body">
      <style:text-properties style:font-name="Arial"/>
    </style:style>
    <style:style style:name="P21" style:family="paragraph" style:parent-style-name="Text_20_body">
      <style:paragraph-properties fo:text-align="justify" style:justify-single-word="false" style:text-autospace="none"/>
      <style:text-properties style:font-name="Aria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Arial" fo:font-size="12pt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1" fo:font-size="12pt"/>
    </style:style>
    <style:style style:name="P24" style:family="paragraph" style:parent-style-name="Text_20_body">
      <style:paragraph-properties fo:margin-top="0cm" fo:margin-bottom="0cm"/>
      <style:text-properties style:font-name="Arial"/>
    </style:style>
    <style:style style:name="P25" style:family="paragraph" style:parent-style-name="Text_20_body">
      <style:paragraph-properties fo:margin-top="0cm" fo:margin-bottom="0cm" fo:text-align="justify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26" style:family="paragraph" style:parent-style-name="Text_20_body">
      <style:paragraph-properties fo:margin-left="0.751cm" fo:margin-right="0cm" fo:margin-top="0cm" fo:margin-bottom="0cm" fo:text-indent="0cm" style:auto-text-indent="false"/>
      <style:text-properties style:font-name="Arial"/>
    </style:style>
    <style:style style:name="P27" style:family="paragraph" style:parent-style-name="Text_20_body">
      <style:paragraph-properties fo:margin-left="0.751cm" fo:margin-right="0cm" fo:margin-top="0cm" fo:margin-bottom="0cm" fo:text-indent="0cm" style:auto-text-indent="false"/>
      <style:text-properties style:font-name="Arial" fo:font-size="12pt"/>
    </style:style>
    <style:style style:name="P28" style:family="paragraph" style:parent-style-name="Standard">
      <style:paragraph-properties fo:margin-top="0.21cm" fo:margin-bottom="0cm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9" style:family="paragraph" style:parent-style-name="Text_20_body">
      <style:paragraph-properties fo:margin-left="1cm" fo:margin-right="0.497cm" fo:margin-top="0.21cm" fo:margin-bottom="0cm" fo:text-indent="0cm" style:auto-text-indent="false"/>
    </style:style>
    <style:style style:name="P30" style:family="paragraph" style:parent-style-name="Text_20_body" style:master-page-name="">
      <style:paragraph-properties fo:margin-left="0.737cm" fo:margin-right="0.497cm" fo:margin-top="0.176cm" fo:margin-bottom="0cm" fo:text-align="justify" style:justify-single-word="false" fo:text-indent="0cm" style:auto-text-indent="false" style:page-number="auto"/>
    </style:style>
    <style:style style:name="P31" style:family="paragraph" style:parent-style-name="Standard" style:master-page-name="First_20_Page">
      <style:paragraph-properties style:page-number="auto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2pt" fo:font-weight="bold" fo:background-color="#ffff00" style:font-name-asian="Arial2" style:font-size-asian="12pt" style:font-weight-asian="bold" style:font-name-complex="Arial2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2pt" fo:background-color="#ffff00" style:font-name-asian="Arial2" style:font-size-asian="12pt" style:font-name-complex="Arial2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2pt" fo:background-color="transparent" style:font-name-asian="Arial2" style:font-size-asian="12pt" style:font-name-complex="Arial2" style:font-size-complex="12pt"/>
    </style:style>
    <style:style style:name="P37" style:family="paragraph" style:parent-style-name="Standard" style:list-style-name="L4" style:master-page-name="">
      <style:paragraph-properties fo:margin-left="2.046cm" fo:margin-right="0cm" fo:text-align="justify" style:justify-single-word="false" fo:text-indent="-0.764cm" style:auto-text-indent="false" style:page-number="auto" style:text-autospace="non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 style:list-style-name="L4" style:master-page-name="">
      <style:paragraph-properties fo:margin-left="2.891cm" fo:margin-right="0cm" fo:text-align="justify" style:justify-single-word="false" fo:text-indent="-0.737cm" style:auto-text-indent="false" style:page-number="auto" style:text-autospace="non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39" style:family="paragraph" style:parent-style-name="Standard" style:list-style-name="L4" style:master-page-name="">
      <style:paragraph-properties fo:margin-left="2.101cm" fo:margin-right="0cm" fo:text-align="justify" style:justify-single-word="false" fo:text-indent="-0.764cm" style:auto-text-indent="false" style:page-number="auto" style:text-autospace="non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0" style:family="paragraph" style:parent-style-name="Standard" style:list-style-name="L4" style:master-page-name="">
      <style:paragraph-properties fo:margin-left="2.891cm" fo:margin-right="0cm" fo:text-align="justify" style:justify-single-word="false" fo:text-indent="-0.683cm" style:auto-text-indent="false" style:page-number="auto" style:text-autospace="non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Standard" style:master-page-name="">
      <style:paragraph-properties fo:margin-top="0.21cm" fo:margin-bottom="0cm" fo:text-align="justify" style:justify-single-word="false" style:page-number="auto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2" style:family="paragraph" style:parent-style-name="Text_20_body" style:list-style-name="L1" style:master-page-name="">
      <style:paragraph-properties fo:margin-left="0.737cm" fo:margin-right="0cm" fo:margin-top="0.21cm" fo:margin-bottom="0cm" fo:text-align="justify" style:justify-single-word="false" fo:text-indent="0cm" style:auto-text-indent="false" style:page-number="auto"/>
      <style:text-properties fo:color="#000000" style:font-name="Arial1" fo:font-weight="bold"/>
    </style:style>
    <style:style style:name="P43" style:family="paragraph" style:parent-style-name="Text_20_body" style:list-style-name="L1">
      <style:paragraph-properties fo:margin-top="0.21cm" fo:margin-bottom="0cm" fo:text-align="start" style:justify-single-word="false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44" style:family="paragraph" style:parent-style-name="Text_20_body" style:list-style-name="L2">
      <style:paragraph-properties fo:margin-top="0cm" fo:margin-bottom="0cm" fo:text-align="start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45" style:family="paragraph" style:parent-style-name="Text_20_body" style:list-style-name="L3">
      <style:paragraph-properties fo:margin-left="0.982cm" fo:margin-right="0cm" fo:margin-top="0cm" fo:margin-bottom="0cm" fo:text-align="justify" style:justify-single-word="false" fo:text-indent="-1.037cm" style:auto-text-indent="false" style:text-autospace="none">
        <style:tab-stops>
          <style:tab-stop style:position="-0.026cm"/>
        </style:tab-stops>
      </style:paragraph-properties>
      <style:text-properties style:font-name="Arial" fo:background-color="transparent"/>
    </style:style>
    <style:style style:name="P46" style:family="paragraph" style:parent-style-name="Text_20_body" style:list-style-name="L3">
      <style:paragraph-properties fo:margin-left="0.982cm" fo:margin-right="0cm" fo:margin-top="0cm" fo:margin-bottom="0cm" fo:text-align="justify" style:justify-single-word="false" fo:text-indent="-1.037cm" style:auto-text-indent="false" style:text-autospace="none">
        <style:tab-stops>
          <style:tab-stop style:position="-0.026cm"/>
        </style:tab-stops>
      </style:paragraph-properties>
      <style:text-properties style:font-name="Arial" fo:font-size="12pt" fo:background-color="transparent"/>
    </style:style>
    <style:style style:name="P47" style:family="paragraph" style:parent-style-name="Text_20_body" style:list-style-name="L3">
      <style:paragraph-properties fo:margin-left="0.982cm" fo:margin-right="0cm" fo:margin-top="0cm" fo:margin-bottom="0cm" fo:text-align="justify" style:justify-single-word="false" fo:text-indent="-1.037cm" style:auto-text-indent="false" style:text-autospace="none">
        <style:tab-stops>
          <style:tab-stop style:position="-0.026cm"/>
        </style:tab-stops>
      </style:paragraph-properties>
      <style:text-properties style:font-name="Arial" fo:font-size="12pt" fo:background-color="transparent" style:font-name-asian="Arial2" style:font-size-asian="12pt" style:font-name-complex="Arial2" style:font-size-complex="12pt"/>
    </style:style>
    <style:style style:name="P48" style:family="paragraph" style:parent-style-name="Text_20_body">
      <style:paragraph-properties fo:margin-left="0.737cm" fo:margin-right="0.497cm" fo:margin-top="0.176cm" fo:margin-bottom="0cm" fo:text-align="justify" style:justify-single-word="false" fo:text-indent="0cm" style:auto-text-indent="false" style:text-autospace="none"/>
      <style:text-properties style:font-name="Arial" fo:font-size="12pt" fo:background-color="#ffff00" style:font-name-asian="Arial2" style:font-size-asian="12pt" style:font-name-complex="Arial2" style:font-size-complex="12pt"/>
    </style:style>
    <style:style style:name="P49" style:family="paragraph" style:parent-style-name="Text_20_body">
      <style:paragraph-properties fo:margin-left="0.737cm" fo:margin-right="0.497cm" fo:margin-top="0.176cm" fo:margin-bottom="0cm" fo:text-align="justify" style:justify-single-word="false" fo:text-indent="0cm" style:auto-text-indent="false" style:text-autospace="none"/>
      <style:text-properties style:font-name="Arial" fo:font-size="12pt" fo:background-color="transparent" style:font-name-asian="Arial2" style:font-size-asian="12pt" style:font-name-complex="Arial2" style:font-size-complex="12pt"/>
    </style:style>
    <style:style style:name="P50" style:family="paragraph" style:parent-style-name="Text_20_body">
      <style:paragraph-properties fo:margin-left="1cm" fo:margin-right="0.497cm" fo:margin-top="0.21cm" fo:margin-bottom="0cm" fo:text-indent="0cm" style:auto-text-indent="false"/>
    </style:style>
    <style:style style:name="T1" style:family="text">
      <style:text-properties fo:font-size="8pt"/>
    </style:style>
    <style:style style:name="T2" style:family="text">
      <style:text-properties fo:font-size="8pt" fo:font-weight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name-asian="Arial2" style:font-size-asian="12pt" style:font-name-complex="Arial2" style:font-size-complex="12pt"/>
    </style:style>
    <style:style style:name="T6" style:family="text">
      <style:text-properties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style:font-name-asian="Arial2" style:font-name-complex="Arial2"/>
    </style:style>
    <style:style style:name="T14" style:family="text">
      <style:text-properties style:font-name-asian="Arial2" style:font-size-asian="12pt" style:font-weight-asian="bold" style:font-name-complex="Arial2" style:font-size-complex="12pt" style:font-weight-complex="bold"/>
    </style:style>
    <style:style style:name="T15" style:family="text">
      <style:text-properties style:font-name-asian="Arial2" style:font-size-asian="12pt" style:font-name-complex="Arial2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fo:font-weight="bold" fo:background-color="transparent" style:font-name-asian="Arial3" style:font-name-complex="Arial3"/>
    </style:style>
    <style:style style:name="T18" style:family="text">
      <style:text-properties fo:color="#000000" fo:font-weight="normal" fo:background-color="transparent" style:font-name-asian="Arial3" style:font-weight-asian="normal" style:font-name-complex="Arial3" style:font-weight-complex="normal"/>
    </style:style>
    <style:style style:name="T19" style:family="text">
      <style:text-properties fo:color="#000000" fo:background-color="transparent" style:font-name-asian="Arial3" style:font-name-complex="Arial3"/>
    </style:style>
    <style:style style:name="T20" style:family="text">
      <style:text-properties fo:color="#000000" style:text-underline-style="solid" style:text-underline-width="auto" style:text-underline-color="font-color" fo:background-color="transparent" style:font-name-asian="Arial3" style:font-name-complex="Arial3"/>
    </style:style>
    <style:style style:name="T21" style:family="text">
      <style:text-properties fo:color="#000000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22" style:family="text">
      <style:text-properties fo:color="#000000" style:font-name="Arial1" fo:font-weight="bold"/>
    </style:style>
    <style:style style:name="T23" style:family="text">
      <style:text-properties fo:color="#000000" style:font-name="Arial1" fo:font-weight="bold" style:font-weight-asian="bold" style:font-weight-complex="bold"/>
    </style:style>
    <style:style style:name="T24" style:family="text">
      <style:text-properties fo:font-size="12pt"/>
    </style:style>
    <style:style style:name="T25" style:family="text">
      <style:text-properties fo:font-size="12pt" style:font-name-asian="Arial2" style:font-size-asian="12pt" style:font-name-complex="Arial2" style:font-size-complex="12pt"/>
    </style:style>
    <style:style style:name="T26" style:family="text">
      <style:text-properties fo:font-size="12pt" fo:font-weight="bold" style:font-name-asian="Arial2" style:font-size-asian="12pt" style:font-name-complex="Arial2" style:font-size-complex="12pt"/>
    </style:style>
    <style:style style:name="T27" style:family="text">
      <style:text-properties fo:font-size="12pt" style:text-underline-style="solid" style:text-underline-width="auto" style:text-underline-color="font-color" fo:font-weight="bold" style:font-name-asian="Arial2" style:font-size-asian="12pt" style:font-name-complex="Arial2" style:font-size-complex="12pt"/>
    </style:style>
    <style:style style:name="T28" style:family="text">
      <style:text-properties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29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30" style:family="text">
      <style:text-properties fo:language="en" fo:country="GB"/>
    </style:style>
    <style:style style:name="T31" style:family="text">
      <style:text-properties fo:font-variant="normal" fo:text-transform="none" fo:font-size="12pt"/>
    </style:style>
    <style:style style:name="T32" style:family="text">
      <style:text-properties style:font-size-asian="12pt" style:font-size-complex="12pt"/>
    </style:style>
    <style:style style:name="T3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t. 12498, Fasc. 3/2017 <text:span text:style-name="T33">N11.017.002</text:span></text:p>
      <text:p text:style-name="P5"/>
      <text:p text:style-name="P28">AVVISO PER MANIFESTAZIONE DI INTERESSE A PARTECIPARE ALLA PROCEDURA PER L'AGGIUDICAZIONE DI UNO DEI SEGUENTI INTERVENTI:</text:p>
      <text:list xml:id="list5329533361866512814" text:style-name="L1">
        <text:list-header>
          <text:p text:style-name="P42">lotto 1: INTERVENTI DI SFALCIO ERBA SULLE BANCHINE E PERTINENZE DELLE STRADE PROVINCIALI DEL REPARTO SUD - ZONA EST - Codice Identificativo di Gara (CIG) è il n. Z0F1E99571</text:p>
        </text:list-header>
      </text:list>
      <text:p text:style-name="P29"/>
      <text:p text:style-name="P30"><text:span text:style-name="T22">lotto 2: INTERVENTI DI SFALCIO ERBA SULLE BANCHINE E PERTINENZE DELLE STRADE PROVINCIALI DEL REPARTO SUD - ZONA OVEST </text:span><text:span text:style-name="T23">- Codice Identificativo di Gara (CIG) è il n. ZE51E99546</text:span></text:p>
      <text:list xml:id="list32680243" text:continue-numbering="true" text:style-name="L1">
        <text:list-header>
          <text:p text:style-name="P43"/>
        </text:list-header>
      </text:list>
      <text:p text:style-name="P23"><text:span text:style-name="T6">Al fine di favorire la partecipazione delle micro, piccole e medie imprese, si evidenzia che gli operatori </text:span>economici interessati <text:span text:style-name="T4">potranno presentare offerta solo ed esclusivamente per uno dei due lotti</text:span>. Pertanto l’operatore che presenta offerta per il lotto 1 non potrà presentarla anche per il lotto 2 e viceversa.</text:p>
      <text:p text:style-name="P6"/>
      <text:p text:style-name="P9"><text:span text:style-name="T14">Servizio riservato agli operatori iscritti </text:span><text:span text:style-name="T32">al Mercato Elettronico per la Pubblica Amministrazione (MEPA) messo a disposizione da CONSIP SPA tramite il portale ACQUISTINRETEPA.IT</text:span></text:p>
      <text:p text:style-name="P6"/>
      <text:p text:style-name="P14"><text:span text:style-name="T25">La Provincia di Reggio Emilia intende provvedere ad appaltare il servizio </text:span><text:span text:style-name="T29">di </text:span><text:span text:style-name="T21">SFALCIO ERBA SULLE BANCHINE E PERTINENZE DELLE STRADE PROVINCIALI DEL REPARTO SUD - ZONE EST E OVEST</text:span></text:p>
      <text:p text:style-name="P4"/>
      <text:p text:style-name="P7">OGGETTO DELL'APPALTO</text:p>
      <text:p text:style-name="P14"><text:span text:style-name="T29">L'appalto ha per oggetto</text:span><text:span text:style-name="T25"> l’esecuzione degli interventi</text:span><text:span text:style-name="T24"> di manutenzione ordinaria del verde lungo le Strade Provinciali e relative pertinenze</text:span><text:span text:style-name="T25">, individuate negli elaborati allegati e costituiti da:</text:span></text:p>
      <text:list xml:id="list4984275165588531892" text:style-name="L2">
        <text:list-item>
          <text:p text:style-name="P44">Relazione descrittiva; </text:p>
        </text:list-item>
        <text:list-item>
          <text:p text:style-name="P44">Computo metrico estimativo e Quadro economico; </text:p>
        </text:list-item>
        <text:list-item>
          <text:p text:style-name="P44"><text:span text:style-name="T30">Elenco Prezzi Unitari;</text:span> </text:p>
        </text:list-item>
        <text:list-item>
          <text:p text:style-name="P44"><text:span text:style-name="T30">Planimetria zone di intervento;</text:span> </text:p>
        </text:list-item>
        <text:list-item>
          <text:p text:style-name="P44">Capitolato speciale d’<text:span text:style-name="T30">appalto Amministrativo;</text:span> </text:p>
        </text:list-item>
        <text:list-item>
          <text:p text:style-name="P44"><text:span text:style-name="T30">Capitolato speciale d'appalto Tecnico.</text:span> </text:p>
        </text:list-item>
      </text:list>
      <text:p text:style-name="P3"/>
      <text:p text:style-name="P13">Il servizio prevede le seguenti attività:</text:p>
      <text:p text:style-name="P19"><text:span text:style-name="T15">F</text:span>ornitura di mezzi d’opera e manodopera specializzata, l’esecuzione dei servizi di manutenzione ordinaria del verde insistente sulle Strade Provinciali oggetto dell'appalto e sulle relative pertinenze.</text:p>
      <text:p text:style-name="P22">In particolare le prestazioni di cui si chiede l’eventuale esecuzione sono quelle riassunte di <text:soft-page-break/>seguito e come dettagliatamente descritte più avanti:</text:p>
      <text:p text:style-name="P27">A)<text:tab/>Sfalcio erba nelle pertinenze stradali in assenza di guard – rail, e spollonatura <text:tab/>alberature stradali;</text:p>
      <text:p text:style-name="P26"><text:span text:style-name="T24">B)</text:span><text:span text:style-name="T31"><text:tab/></text:span><text:span text:style-name="T24">Sfalcio erba in presenza di guard – rail, più passaggio di riber nei guard – rail.</text:span></text:p>
      <text:p text:style-name="P24"/>
      <text:p text:style-name="P20">Dovranno essere eseguiti almeno n.2/3 passaggi su due lati alla velocità media almeno di 3,0 km/h e almeno 3/4 passaggi nelle curve, nelle intersezioni e nelle zone senza visibilità e comunque come indicato dalla D.L.</text:p>
      <text:p text:style-name="P18"/>
      <text:p text:style-name="P7">REQUISITI DELLE DITTE PARTECIPANTI</text:p>
      <text:p text:style-name="P25"><text:span text:style-name="T16">I concorrenti devono possedere i requisiti previsti dagli artt. 47, 48 del D.Lgs. 50/2016, nonché in caso di avvalimento, dall’art. 89 dello stesso D.Lgs., e non devono avere motivi di esclusione ai sensi dell’art. 80 del D.Lgs 50/2016 e </text:span>dovranno dichiarare:</text:p>
      <text:list xml:id="list4304874018436566551" text:style-name="L3">
        <text:list-item>
          <text:p text:style-name="P45">di impegnarsi ad effettuare <text:span text:style-name="T25">ogni singola Strada Provinciale prevista, a seconda dell’andamento stagionale nel corso dell’anno solare n° 1 (una) fase di sfalcio completa (comprensive dei passaggi sopra descritti) che </text:span><text:span text:style-name="T26">dovrà essere conclusa entro il 10 agosto 2017</text:span><text:span text:style-name="T27"> </text:span><text:span text:style-name="T28">e se necessario una fase di sfalcio successiva solo sulle banchine stradali con o senza barriere solo su alcune strade poste in pedecollina e indicate dalla DL. Con le seguenti modalità:</text:span></text:p>
          <text:p text:style-name="P45"><text:span text:style-name="T28">Dovranno essere eseguiti almeno n.2/3 passaggi su due lati alla velocità media almeno di 3,0 km/h e almeno 3/4 passaggi nelle curve, nelle intersezioni e nelle zone senza visibilità e comunque come indicato dalla D.L.</text:span><text:span text:style-name="T25"> (Art. 2 e 3 del Capitolato speciale d'Appalto Tecnico);</text:span></text:p>
        </text:list-item>
        <text:list-item>
          <text:p text:style-name="P46"><text:span text:style-name="T15">di mettere a disposizione della Provincia almeno </text:span>n° 1 macchina taglia erba decespugliatrice dotata di appendice ventrale per sfalcio erba in combinata con riber per taglio in corrispondenza di barriere stradali (accoppiata in combinata) <text:span text:style-name="T5">in regola con l’estensione del libretto di circolazione relativamente all'attacco del decespugliatore al momento dell'invio della manifestazione di interesse alla partecipazione alla gara. </text:span><text:span text:style-name="T4">Il mancato invio della documentazione comprovante comporterà l'esclusione dalla RDO </text:span><text:span text:style-name="T15">(Art. 4 del Capitolato speciale d'Appalto Tecnico)</text:span><text:span text:style-name="T15">;</text:span></text:p>
        </text:list-item>
        <text:list-item>
          <text:p text:style-name="P46"><text:span text:style-name="T15">di mettere a disposizione della Provincia </text:span>personale operante sulle macchine taglia erba che dovrà avere la specifica abilitazione degli operatori richiesta per i trattori agricoli e forestali, in attuazione dell'art.73 comma 5 del decreto 81/2008 e all'Accordo Stato Regioni n.53 del 22/02/2012. <text:span text:style-name="T8">Il possesso dell'abilitazione per la conduzione delle macchine taglia erba si estende anche all'uso di eventuali attrezzi montati sul mezzo per effettuare lavori agricoli. </text:span><text:span text:style-name="T5">Il mancato invio della documentazione comprovante comporterà l'esclusione dalla RDO </text:span><text:span text:style-name="T15">(Art. 5 del Capitolato speciale d'Appalto Tecnico);</text:span></text:p>
        </text:list-item>
        <text:list-item>
          <text:p text:style-name="P47">delle parti che si intendono eventualmente subappaltare a terzi, nel rispetto della disciplina contenuta nell’art. 105 del D.Lgs. 50/2016;</text:p>
        </text:list-item>
        <text:list-item>
          <text:p text:style-name="P47">di assumere l’obbligo di eseguire il servizio al prezzo proposto nell’offerta e alle condizioni tutte del Capitolato speciale d'Appalto Amministrativo e del Capitolato speciale d'Appalto Tecnico, avendo preso cognizione completa delle strade oggetto dell’appalto, avendo valutato nella determinazione dei prezzi tutti gli oneri da sostenere per assicurare una regolare e puntuale esecuzione del contratto;</text:p>
        </text:list-item>
        <text:list-item>
          <text:p text:style-name="P47">di essere disponibili ad iniziare l’esecuzione del contratto anche in pendenza di stipulazione.</text:p>
        </text:list-item>
      </text:list>
      <text:p text:style-name="P25"/>
      <text:p text:style-name="P7">PROCEDURA DI SCELTA DEL CONTRAENTE</text:p>
      <text:p text:style-name="P21">Si procederà all'affidamento del servizio mediante attivazione di richieste di offerte (Rdo) <text:soft-page-break/>nell'ambito del <text:span text:style-name="T19">Mercato Elettronico per la Pubblica Amministrazione (MEPA) messo a disposizione da CONSIP SPA tramite il portale ACQUISTINRETEPA.IT con affidamento diretto senza previa pubblicazione di un bando di gara, ai sensi dell'art. 36, comma 2, lett. a) del Codice, </text:span><text:span text:style-name="T20">previa manifestazione di interesse</text:span><text:span text:style-name="T19">, con aggiudicazione con il criterio del minor prezzo determinato mediante unico ribasso sull’elenco prezzi posto a base di gara ai sensi dell’art. art. 95, comma 4, lettera a) del Codice</text:span><text:span text:style-name="T17">.</text:span><text:span text:style-name="T19"> </text:span></text:p>
      <text:p text:style-name="P4"/>
      <text:p text:style-name="P8"><text:span text:style-name="T13">Requisiti fondamentali: </text:span><text:span text:style-name="T11">Per la partecipazione alla procedura </text:span>è<text:span text:style-name="T11"> </text:span>obbligatorio<text:span text:style-name="T11"> che la Ditta sia iscritta e abilitata sul mercato elettronico </text:span><text:span text:style-name="T18">per la Pubblica Amministrazione (MEPA) messo a disposizione da CONSIP SPA</text:span><text:span text:style-name="T12">, al momento dell'indizione della procedura RdO, al bando:</text:span></text:p>
      <text:list xml:id="list9079435754243284805" text:style-name="L4">
        <text:list-item>
          <text:p text:style-name="P32">“FACILITY MANAGMENT URBANO”</text:p>
        </text:list-item>
        <text:list-item>
          <text:p text:style-name="P37">Servizi di manutenzione del verde pubblico</text:p>
        </text:list-item>
        <text:list-item>
          <text:p text:style-name="P38">CPV 77310000-6 Manutenzione Spazi a Verde Estensivo e pertinenziale stradale.</text:p>
        </text:list-item>
      </text:list>
      <text:p text:style-name="P10"/>
      <text:p text:style-name="P4">Gli interessati inoltre dovranno far pervenire la propria manifestazione di interesse sulla base del modello allegato, per <text:s/>partecipare alla procedura negoziata di cui sopra indicando il lotto al quale si è interessati,<text:span text:style-name="T10"> </text:span><text:span text:style-name="T7">entro le ore 12,00, del 3 Giugno 2017 mediante PEC all'indirizzo: </text:span><text:a xlink:type="simple" xlink:href="mailto:provinciadireggioemilia@cert.provincia.re.it" text:style-name="Internet_20_link" text:visited-style-name="Visited_20_Internet_20_Link"><text:span text:style-name="T7">provinciadireggioemilia@cert.provincia.re.it</text:span></text:a><text:span text:style-name="T7"> </text:span></text:p>
      <text:p text:style-name="P10"/>
      <text:p text:style-name="P36">Risulta necessario riportare nell'oggetto della PEC la seguente dicitura:</text:p>
      <text:p text:style-name="P10"/>
      <text:p text:style-name="P41">MANIFESTAZIONE DI INTERESSE A PARTECIPARE ALLA PROCEDURA PER L'AGGIUDICAZIONE DEL:</text:p>
      <text:list xml:id="list32679032" text:continue-list="list32680243" text:style-name="L1">
        <text:list-header>
          <text:p text:style-name="P42">lotto 1: INTERVENTI DI SFALCIO ERBA SULLE BANCHINE E PERTINENZE DELLE STRADE PROVINCIALI DEL REPARTO SUD - ZONA EST</text:p>
        </text:list-header>
      </text:list>
      <text:p text:style-name="P29">oppure</text:p>
      <text:p text:style-name="P49"><text:span text:style-name="T22">lotto 2: INTERVENTI DI SFALCIO ERBA SULLE BANCHINE E PERTINENZE DELLE STRADE PROVINCIALI DEL REPARTO SUD - ZONA OVEST</text:span></text:p>
      <text:p text:style-name="P48"><text:span text:style-name="T23"/></text:p>
      <text:p text:style-name="P8">Da ultimo, si precisa che:</text:p>
      <text:p text:style-name="P12">alle singole Richieste di offerta, che verranno indette per ciascun singolo intervento di cui alla documentazione allegata, saranno invitate le ditte che avranno manifestato il proprio interesse a partecipare e avranno inviato la documentazione richiesta entro il termine sopra indicato;</text:p>
      <text:p text:style-name="P12"/>
      <text:p text:style-name="P12">Rimane comunque facoltà della Provincia, procedere ad integrare il n. delle ditte da invitare, se<text:span text:style-name="T10">lezionandole, fra quelle che alla data di indizione delle singole richieste di offerta risulteranno abilitate ad operare a titolo nel bando:</text:span></text:p>
      <text:list xml:id="list32677826" text:continue-list="list9079435754243284805" text:style-name="L4">
        <text:list-item>
          <text:p text:style-name="P32">“FACILITY MANAGMENT URBANO”</text:p>
        </text:list-item>
        <text:list-item>
          <text:p text:style-name="P39">Servizi di manutenzione del verde pubblico</text:p>
        </text:list-item>
        <text:list-item>
          <text:p text:style-name="P40">CPV 77310000-6 Manutenzione Spazi a Verde Estensivo e pertinenziale stradale.</text:p>
          <text:p text:style-name="P34"/>
        </text:list-item>
      </text:list>
      <text:p text:style-name="P12"><text:span text:style-name="T13">Le ditte che saranno invitate a partecipare alla procedura negoziata, saranno coloro che risponderanno al presente avviso, inviando la propria manifestazione di interesse entro il termine indicato, e che si saranno iscritte ed abilitate al mercato elettronico </text:span><text:span text:style-name="T18">per la Pubblica Amministrazione (MEPA) messo a disposizione da CONSIP SPA</text:span><text:span text:style-name="T13">, nella categoria indicata </text:span><text:soft-page-break/><text:span text:style-name="T13">al momento dell'indizione della RdO.</text:span></text:p>
      <text:p text:style-name="P4"/>
      <text:p text:style-name="P3">Reggio Emilia, 19<text:span text:style-name="T10">.05.2017</text:span></text:p>
      <text:p text:style-name="P11"/>
      <text:p text:style-name="P2"><draw:frame draw:style-name="fr1" draw:name="Cornice1" text:anchor-type="paragraph" svg:x="8.47cm" svg:y="0.106cm" svg:width="8.257cm" draw:z-index="1"><draw:text-box fo:min-height="2.187cm"><text:p text:style-name="P15">Il Dirigente</text:p><text:p text:style-name="P16">Servizio Infrastrutture, Mobilità sostenibile</text:p><text:p text:style-name="P16">Patrimonio ed Edilizia</text:p><text:p text:style-name="P17">f.to <text:s/>Dott. Ing. Valerio Bussei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Mangal1" svg:font-family="Mangal"/>
    <style:font-face style:name="OpenSymbol" svg:font-family="OpenSymbo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0.009cm solid #000000" fo:border-bottom="none" style:shadow="none"/>
      <style:text-properties fo:color="#666666" style:font-name="Arial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/>
    </style:style>
    <style:style style:name="MT3" style:family="text">
      <style:text-properties fo:font-size="8pt" fo:font-weight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7.221cm" svg:height="2.353cm" draw:z-index="0"><draw:image xlink:href="Pictures/100000000000035500000116D4BBB3C6.png" xlink:type="simple" xlink:show="embed" xlink:actuate="onLoad"/></draw:frame></text:p>
      </style:header>
      <style:footer>
        <text:p text:style-name="MP1"><text:span text:style-name="MT1">Provincia di Reggio Emilia</text:span> <text:span text:style-name="MT2">- Corso Garibaldi, 59 - 42121 Reggio Emilia - c.f. 00209290352 - Tel 0522.444111 - </text:span><text:span text:style-name="MT3">www.provincia.re.it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7-17T15:24:25.25</meta:creation-date>
    <meta:editing-duration>PT20H24M53S</meta:editing-duration>
    <meta:editing-cycles>93</meta:editing-cycles>
    <meta:generator>OpenOffice/4.1.2$Win32 OpenOffice.org_project/412m3$Build-9782</meta:generator>
    <meta:initial-creator>Provincia di Reggio Emilia Provincia di Reggio Emilia</meta:initial-creator>
    <dc:date>2017-05-19T12:50:40.47</dc:date>
    <meta:print-date>2017-05-19T12:46:12.81</meta:print-date>
    <meta:document-statistic meta:table-count="0" meta:image-count="1" meta:object-count="0" meta:page-count="4" meta:paragraph-count="56" meta:word-count="1217" meta:character-count="8350"/>
    <meta:template xlink:type="simple" xlink:actuate="onRequest" xlink:title="CartaIntestata" xlink:href="file:///C:/Users/mbraglia/AppData/Roaming/OpenOffice.org/3/user/template/CartaIntestata.ott" meta:date="2013-07-17T15:24:23.52"/>
  </office:meta>
</office:document-meta>
</file>