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8cm"/>
    </style:style>
    <style:style style:name="co2" style:family="table-column">
      <style:table-column-properties fo:break-before="auto" style:column-width="0.034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16.279cm"/>
    </style:style>
    <style:style style:name="co5" style:family="table-column">
      <style:table-column-properties fo:break-before="auto" style:column-width="0.954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0.624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ta1" style:family="table" style:master-page-name="PageStyle_5f_Dati_5f_previsionali_5f_rendiconto_5f_A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rendiconto_A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default-cell-style-name="ce1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1" table:default-cell-style-name="ce1"/>
        <table:table-column table:style-name="co9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15" office:value-type="string" table:number-columns-spanned="5" table:number-rows-spanned="1">
            <text:p>Esercizio 2023</text:p>
          </table:table-cell>
          <table:covered-table-cell table:number-columns-repeated="4" table:style-name="ce15"/>
          <table:table-cell table:style-name="ce1"/>
          <table:table-cell table:number-columns-repeated="245"/>
        </table:table-row>
        <table:table-row table:style-name="ro2">
          <table:table-cell/>
          <table:table-cell table:style-name="ce1"/>
          <table:table-cell table:style-name="ce7" office:value-type="string" table:number-columns-spanned="9" table:number-rows-spanned="1">
            <text:p>Entrate</text:p>
          </table:table-cell>
          <table:covered-table-cell table:number-columns-repeated="8" table:style-name="ce7"/>
          <table:table-cell table:number-columns-repeated="245"/>
        </table:table-row>
        <table:table-row table:style-name="ro2">
          <table:table-cell/>
          <table:table-cell table:style-name="ce1"/>
          <table:table-cell table:style-name="ce8" office:value-type="string" table:number-columns-spanned="9" table:number-rows-spanned="1">
            <text:p>DATI PREVISIONALI ANNO 2023</text:p>
          </table:table-cell>
          <table:covered-table-cell table:number-columns-repeated="8" table:style-name="ce8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7" table:number-rows-spanned="1">
            <text:p>Entrate per codifica economica</text:p>
          </table:table-cell>
          <table:covered-table-cell table:number-columns-repeated="6" table:style-name="ce2"/>
          <table:table-cell table:style-name="ce16" office:value-type="string">
            <text:p>Competenza</text:p>
          </table:table-cell>
          <table:table-cell table:style-name="ce16" office:value-type="string" table:number-columns-spanned="2" table:number-rows-spanned="1">
            <text:p>Cassa</text:p>
          </table:table-cell>
          <table:covered-table-cell table:style-name="ce16"/>
          <table:table-cell table:number-columns-repeated="245"/>
        </table:table-row>
        <table:table-row table:style-name="ro2">
          <table:table-cell/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4" office:value-type="string" table:number-columns-spanned="4" table:number-rows-spanned="1">
            <text:p>TITOLO I - ENTRATE TRIBUTARIE</text:p>
          </table:table-cell>
          <table:covered-table-cell table:number-columns-repeated="3" table:style-name="ce14"/>
          <table:table-cell table:style-name="ce17"/>
          <table:table-cell table:style-name="ce3"/>
          <table:table-cell table:style-name="ce22"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4" table:number-rows-spanned="1">
            <text:p>Imposte</text:p>
          </table:table-cell>
          <table:covered-table-cell table:number-columns-repeated="3"/>
          <table:table-cell/>
          <table:table-cell office:value-type="float" office:value="47700000">
            <text:p>47.700.000,00</text:p>
          </table:table-cell>
          <table:table-cell office:value-type="float" office:value="47706401.27" table:number-columns-spanned="2" table:number-rows-spanned="1">
            <text:p>47.706.401,27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4" table:number-rows-spanned="1">
            <text:p>Tasse</text:p>
          </table:table-cell>
          <table:covered-table-cell table:number-columns-repeated="3"/>
          <table: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4" table:number-rows-spanned="1">
            <text:p>Tributi speciali ed altre entrate tributarie proprie</text:p>
          </table:table-cell>
          <table:covered-table-cell table:number-columns-repeated="3"/>
          <table: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6"/>
          <table:table-cell/>
          <table:table-cell office:value-type="float" office:value="47700000">
            <text:p>47.700.000,00</text:p>
          </table:table-cell>
          <table:table-cell office:value-type="float" office:value="47706401.27" table:number-columns-spanned="2" table:number-rows-spanned="1">
            <text:p>47.706.401,27</text:p>
          </table:table-cell>
          <table:covered-table-cell/>
          <table:table-cell table:number-columns-repeated="245"/>
        </table:table-row>
        <table:table-row table:style-name="ro2">
          <table:table-cell/>
          <table:table-cell table:style-name="ce5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4" table:number-rows-spanned="2">
            <text:p>TITOLO II - ENTRATE DERIVANTI DA CONTRIB. E TRASFER. CORRENTI DELLO STATO,DELLA REGIONE E DI ALTRI ENTI PUBBL.ANCHE IN RAPPORTO ALL'ESERC. DI FUNZ.DEL.</text:p>
          </table:table-cell>
          <table:covered-table-cell table:number-columns-repeated="3" table:style-name="ce14"/>
          <table:table-cell table:style-name="ce19"/>
          <table:table-cell table:style-name="ce5"/>
          <table:table-cell table:style-name="ce23"/>
          <table:table-cell table:number-columns-repeated="245"/>
        </table:table-row>
        <table:table-row table:style-name="ro3">
          <table:table-cell/>
          <table:table-cell table:style-name="ce6"/>
          <table:table-cell table:style-name="ce11" table:number-columns-repeated="2"/>
          <table:covered-table-cell table:number-columns-repeated="4" table:style-name="ce14"/>
          <table:table-cell table:style-name="ce20"/>
          <table:table-cell table:style-name="ce6"/>
          <table:table-cell table:style-name="ce24"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4" table:number-rows-spanned="1">
            <text:p>Contributi e trasferimenti correnti dallo stato</text:p>
          </table:table-cell>
          <table:covered-table-cell table:number-columns-repeated="3"/>
          <table:table-cell/>
          <table:table-cell office:value-type="float" office:value="15559646.85">
            <text:p>15.559.646,85</text:p>
          </table:table-cell>
          <table:table-cell office:value-type="float" office:value="15893419" table:number-columns-spanned="2" table:number-rows-spanned="1">
            <text:p>15.893.419,00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4" table:number-rows-spanned="1">
            <text:p>Contributi e trasferimenti correnti dalla regione</text:p>
          </table:table-cell>
          <table:covered-table-cell table:number-columns-repeated="3"/>
          <table:table-cell/>
          <table:table-cell office:value-type="float" office:value="1160978.83">
            <text:p>1.160.978,83</text:p>
          </table:table-cell>
          <table:table-cell office:value-type="float" office:value="1785134.4" table:number-columns-spanned="2" table:number-rows-spanned="1">
            <text:p>1.785.134,40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4" table:number-rows-spanned="1">
            <text:p>Contributi e trasferimenti correnti dalla regione per funzioni delegate</text:p>
          </table:table-cell>
          <table:covered-table-cell table:number-columns-repeated="3"/>
          <table:table-cell/>
          <table:table-cell office:value-type="float" office:value="3529031.2">
            <text:p>3.529.031,20</text:p>
          </table:table-cell>
          <table:table-cell office:value-type="float" office:value="3548501.7" table:number-columns-spanned="2" table:number-rows-spanned="1">
            <text:p>3.548.501,70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4" table:number-rows-spanned="1">
            <text:p>Contributi e trasferimenti da parte di organismi comunitari ed internazionali</text:p>
          </table:table-cell>
          <table:covered-table-cell table:number-columns-repeated="3"/>
          <table: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4" table:number-rows-spanned="1">
            <text:p>Contributi e trasferimenti correnti da altri enti del settore pubblico</text:p>
          </table:table-cell>
          <table:covered-table-cell table:number-columns-repeated="3"/>
          <table:table-cell/>
          <table:table-cell office:value-type="float" office:value="730004">
            <text:p>730.004,00</text:p>
          </table:table-cell>
          <table:table-cell office:value-type="float" office:value="1028264.13" table:number-columns-spanned="2" table:number-rows-spanned="1">
            <text:p>1.028.264,13</text:p>
          </table:table-cell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6"/>
          <table:table-cell/>
          <table:table-cell office:value-type="float" office:value="20979660.88">
            <text:p>20.979.660,88</text:p>
          </table:table-cell>
          <table:table-cell office:value-type="float" office:value="22255319.23" table:number-columns-spanned="2" table:number-rows-spanned="1">
            <text:p>22.255.319,23</text:p>
          </table:table-cell>
          <table:covered-table-cell/>
          <table:table-cell table:number-columns-repeated="245"/>
        </table:table-row>
        <table:table-row table:style-name="ro2">
          <table:table-cell/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4" office:value-type="string" table:number-columns-spanned="4" table:number-rows-spanned="1">
            <text:p>TITOLO III - ENTRATE EXTRATRIBUTARIE</text:p>
          </table:table-cell>
          <table:covered-table-cell table:number-columns-repeated="3" table:style-name="ce14"/>
          <table:table-cell table:style-name="ce17"/>
          <table:table-cell table:style-name="ce3"/>
          <table:table-cell table:style-name="ce22"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0^</text:p>
          </table:table-cell>
          <table:covered-table-cell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4" table:number-rows-spanned="1">
            <text:p>Proventi dei servizi pubblici</text:p>
          </table:table-cell>
          <table:covered-table-cell table:number-columns-repeated="3"/>
          <table:table-cell/>
          <table:table-cell office:value-type="float" office:value="1722807.02">
            <text:p>1.722.807,02</text:p>
          </table:table-cell>
          <table:table-cell office:value-type="float" office:value="2009940.77" table:number-columns-spanned="2" table:number-rows-spanned="1">
            <text:p>2.009.940,77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4" table:number-rows-spanned="1">
            <text:p>Proventi dei beni dell'Ente</text:p>
          </table:table-cell>
          <table:covered-table-cell table:number-columns-repeated="3"/>
          <table:table-cell/>
          <table:table-cell office:value-type="float" office:value="717559.42">
            <text:p>717.559,42</text:p>
          </table:table-cell>
          <table:table-cell office:value-type="float" office:value="968428.41" table:number-columns-spanned="2" table:number-rows-spanned="1">
            <text:p>968.428,41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4" table:number-rows-spanned="1">
            <text:p>Interessi su anticipazioni e crediti</text:p>
          </table:table-cell>
          <table:covered-table-cell table:number-columns-repeated="3"/>
          <table:table-cell/>
          <table:table-cell office:value-type="float" office:value="1000">
            <text:p>1.000,00</text:p>
          </table:table-cell>
          <table:table-cell office:value-type="float" office:value="1000" table:number-columns-spanned="2" table:number-rows-spanned="1">
            <text:p>1.000,00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4" table:number-rows-spanned="1">
            <text:p>Utili netti delle aziende speciali e partecipate, dividendi di societa</text:p>
          </table:table-cell>
          <table:covered-table-cell table:number-columns-repeated="3"/>
          <table:table-cell/>
          <table:table-cell office:value-type="float" office:value="607446">
            <text:p>607.446,00</text:p>
          </table:table-cell>
          <table:table-cell office:value-type="float" office:value="607446" table:number-columns-spanned="2" table:number-rows-spanned="1">
            <text:p>607.446,00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4" table:number-rows-spanned="1">
            <text:p>Proventi diversi</text:p>
          </table:table-cell>
          <table:covered-table-cell table:number-columns-repeated="3"/>
          <table:table-cell/>
          <table:table-cell office:value-type="float" office:value="2609051.81">
            <text:p>2.609.051,81</text:p>
          </table:table-cell>
          <table:table-cell office:value-type="float" office:value="3133087.55" table:number-columns-spanned="2" table:number-rows-spanned="1">
            <text:p>3.133.087,55</text:p>
          </table:table-cell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6"/>
          <table:table-cell/>
          <table:table-cell office:value-type="float" office:value="5657864.25">
            <text:p>5.657.864,25</text:p>
          </table:table-cell>
          <table:table-cell office:value-type="float" office:value="6719902.73" table:number-columns-spanned="2" table:number-rows-spanned="1">
            <text:p>6.719.902,73</text:p>
          </table:table-cell>
          <table:covered-table-cell/>
          <table:table-cell table:number-columns-repeated="245"/>
        </table:table-row>
        <table:table-row table:style-name="ro2">
          <table:table-cell/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4" office:value-type="string" table:number-columns-spanned="4" table:number-rows-spanned="1">
            <text:p>TITOLO IV - ENTRATE DERIVANTI DA ALIENAZIONI, DA TRASFERIMENTI DI CAPITALE E DA RISCOSSIONI DI CREDITI</text:p>
          </table:table-cell>
          <table:covered-table-cell table:number-columns-repeated="3" table:style-name="ce14"/>
          <table:table-cell table:style-name="ce17"/>
          <table:table-cell table:style-name="ce3"/>
          <table:table-cell table:style-name="ce22"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0^</text:p>
          </table:table-cell>
          <table:covered-table-cell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4" table:number-rows-spanned="1">
            <text:p>Alienazione di beni patrimoniali</text:p>
          </table:table-cell>
          <table:covered-table-cell table:number-columns-repeated="3"/>
          <table:table-cell/>
          <table:table-cell office:value-type="float" office:value="5222039.98">
            <text:p>5.222.039,98</text:p>
          </table:table-cell>
          <table:table-cell office:value-type="float" office:value="5230581.5" table:number-columns-spanned="2" table:number-rows-spanned="1">
            <text:p>5.230.581,50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4" table:number-rows-spanned="1">
            <text:p>Trasferimenti di capitale dello Stato</text:p>
          </table:table-cell>
          <table:covered-table-cell table:number-columns-repeated="3"/>
          <table:table-cell/>
          <table:table-cell office:value-type="float" office:value="27601317.95">
            <text:p>27.601.317,95</text:p>
          </table:table-cell>
          <table:table-cell office:value-type="float" office:value="36851622.35" table:number-columns-spanned="2" table:number-rows-spanned="1">
            <text:p>36.851.622,35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4" table:number-rows-spanned="1">
            <text:p>Trasferimenti di capitale dalla regione</text:p>
          </table:table-cell>
          <table:covered-table-cell table:number-columns-repeated="3"/>
          <table:table-cell/>
          <table:table-cell office:value-type="float" office:value="2519832.18">
            <text:p>2.519.832,18</text:p>
          </table:table-cell>
          <table:table-cell office:value-type="float" office:value="6684246.89" table:number-columns-spanned="2" table:number-rows-spanned="1">
            <text:p>6.684.246,89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4" table:number-rows-spanned="1">
            <text:p>Trasferimenti di capitale da altri enti del settore pubblico</text:p>
          </table:table-cell>
          <table:covered-table-cell table:number-columns-repeated="3"/>
          <table:table-cell/>
          <table:table-cell office:value-type="float" office:value="10628951.1">
            <text:p>10.628.951,10</text:p>
          </table:table-cell>
          <table:table-cell office:value-type="float" office:value="11722866.45" table:number-columns-spanned="2" table:number-rows-spanned="1">
            <text:p>11.722.866,45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4" table:number-rows-spanned="1">
            <text:p>Trasferimenti di capitale da altri soggetti</text:p>
          </table:table-cell>
          <table:covered-table-cell table:number-columns-repeated="3"/>
          <table:table-cell/>
          <table:table-cell office:value-type="float" office:value="454500">
            <text:p>454.500,00</text:p>
          </table:table-cell>
          <table:table-cell office:value-type="float" office:value="482000" table:number-columns-spanned="2" table:number-rows-spanned="1">
            <text:p>482.000,00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6^</text:p>
          </table:table-cell>
          <table:covered-table-cell/>
          <table:table-cell office:value-type="string" table:number-columns-spanned="4" table:number-rows-spanned="1">
            <text:p>Riscossione di crediti</text:p>
          </table:table-cell>
          <table:covered-table-cell table:number-columns-repeated="3"/>
          <table: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6"/>
          <table:table-cell/>
          <table:table-cell office:value-type="float" office:value="46426641.21">
            <text:p>46.426.641,21</text:p>
          </table:table-cell>
          <table:table-cell office:value-type="float" office:value="60971317.19" table:number-columns-spanned="2" table:number-rows-spanned="1">
            <text:p>60.971.317,19</text:p>
          </table:table-cell>
          <table:covered-table-cell/>
          <table:table-cell table:number-columns-repeated="245"/>
        </table:table-row>
        <table:table-row table:style-name="ro2">
          <table:table-cell/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4" office:value-type="string" table:number-columns-spanned="4" table:number-rows-spanned="1">
            <text:p>TITOLO V - ENTRATE DERIVANTI DA ACCENSIONI DI PRESTITI</text:p>
          </table:table-cell>
          <table:covered-table-cell table:number-columns-repeated="3" table:style-name="ce14"/>
          <table:table-cell table:style-name="ce17"/>
          <table:table-cell table:style-name="ce3"/>
          <table:table-cell table:style-name="ce22"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4" table:number-rows-spanned="1">
            <text:p>Anticipazioni di cassa</text:p>
          </table:table-cell>
          <table:covered-table-cell table:number-columns-repeated="3"/>
          <table: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4" table:number-rows-spanned="1">
            <text:p>Finanziamenti a breve termine</text:p>
          </table:table-cell>
          <table:covered-table-cell table:number-columns-repeated="3"/>
          <table: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4" table:number-rows-spanned="1">
            <text:p>Assunzione di mutui e prestiti</text:p>
          </table:table-cell>
          <table:covered-table-cell table:number-columns-repeated="3"/>
          <table: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45"/>
        </table:table-row>
        <table:table-row table:style-name="ro2">
          <table:table-cell/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4" table:number-rows-spanned="1">
            <text:p>Emissione di prestiti obbligazionari</text:p>
          </table:table-cell>
          <table:covered-table-cell table:number-columns-repeated="3"/>
          <table: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45"/>
        </table:table-row>
        <table:table-row table:style-name="ro2">
          <table:table-cell/>
          <table:table-cell table:style-name="ce1" table:number-columns-repeated="6"/>
          <table:table-cell/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45"/>
        </table:table-row>
        <table:table-row table:style-name="ro1">
          <table:table-cell/>
          <table:table-cell table:style-name="ce1" table:number-columns-repeated="4"/>
          <table:table-cell table:style-name="ce15" office:value-type="string" table:number-columns-spanned="5" table:number-rows-spanned="1">
            <text:p>Esercizio 2023</text:p>
          </table:table-cell>
          <table:covered-table-cell table:number-columns-repeated="4" table:style-name="ce15"/>
          <table:table-cell table:style-name="ce1"/>
          <table:table-cell table:number-columns-repeated="245"/>
        </table:table-row>
        <table:table-row table:style-name="ro2">
          <table:table-cell/>
          <table:table-cell table:style-name="ce1"/>
          <table:table-cell table:style-name="ce7" office:value-type="string" table:number-columns-spanned="9" table:number-rows-spanned="1">
            <text:p>Entrate</text:p>
          </table:table-cell>
          <table:covered-table-cell table:number-columns-repeated="8" table:style-name="ce7"/>
          <table:table-cell table:number-columns-repeated="245"/>
        </table:table-row>
        <table:table-row table:style-name="ro2">
          <table:table-cell/>
          <table:table-cell table:style-name="ce1"/>
          <table:table-cell table:style-name="ce8" office:value-type="string" table:number-columns-spanned="9" table:number-rows-spanned="1">
            <text:p>DATI PREVISIONALI ANNO 2023</text:p>
          </table:table-cell>
          <table:covered-table-cell table:number-columns-repeated="8" table:style-name="ce8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7" table:number-rows-spanned="1">
            <text:p>Entrate per codifica economica</text:p>
          </table:table-cell>
          <table:covered-table-cell table:number-columns-repeated="6" table:style-name="ce2"/>
          <table:table-cell table:style-name="ce16" office:value-type="string">
            <text:p>Competenza</text:p>
          </table:table-cell>
          <table:table-cell table:style-name="ce16" office:value-type="string" table:number-columns-spanned="2" table:number-rows-spanned="1">
            <text:p>Cassa</text:p>
          </table:table-cell>
          <table:covered-table-cell table:style-name="ce16"/>
          <table:table-cell table:number-columns-repeated="245"/>
        </table:table-row>
        <table:table-row table:style-name="ro2">
          <table:table-cell/>
          <table:table-cell table:style-name="ce1" table:number-columns-repeated="6"/>
          <table:table-cell/>
          <table:table-cell office:value-type="float" office:value="3708000">
            <text:p>3.708.000,00</text:p>
          </table:table-cell>
          <table:table-cell office:value-type="float" office:value="3712904.15" table:number-columns-spanned="2" table:number-rows-spanned="1">
            <text:p>3.712.904,15</text:p>
          </table:table-cell>
          <table:covered-table-cell/>
          <table:table-cell table:number-columns-repeated="245"/>
        </table:table-row>
        <table:table-row table:style-name="ro2">
          <table:table-cell/>
          <table:table-cell table:style-name="ce6"/>
          <table:table-cell table:style-name="ce11"/>
          <table:table-cell table:style-name="ce13" office:value-type="string" table:number-columns-spanned="4" table:number-rows-spanned="1">
            <text:p>TOTALE GENERALE DELLE ENTRATE</text:p>
          </table:table-cell>
          <table:covered-table-cell table:number-columns-repeated="3" table:style-name="ce13"/>
          <table:table-cell table:style-name="ce11"/>
          <table:table-cell table:style-name="ce21" office:value-type="float" office:value="124472166.34">
            <text:p>124.472.166,34</text:p>
          </table:table-cell>
          <table:table-cell table:style-name="ce21" office:value-type="float" office:value="141365844.57" table:number-columns-spanned="2" table:number-rows-spanned="1">
            <text:p>141.365.844,57</text:p>
          </table:table-cell>
          <table:covered-table-cell table:style-name="ce21"/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53cm" fo:margin-right="0.353cm" style:print-page-order="ltr" style:first-page-number="continue" style:scale-to="100%" style:writing-mode="lr-tb"/>
      <style:header-style>
        <style:header-footer-properties fo:min-height="0.751cm" fo:margin-left="1.547cm" fo:margin-right="1.547cm" fo:margin-bottom="0cm"/>
      </style:header-style>
      <style:footer-style>
        <style:header-footer-properties fo:min-height="0.751cm" fo:margin-left="1.547cm" fo:margin-right="1.54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7/03/2023</text:date>, <text:time>09.5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rendiconto_5f_AR" style:display-name="PageStyle_Dati_previsionali_rendiconto_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" meta:object-count="0"/>
    <meta:generator>OpenOffice/4.1.6$Win32 OpenOffice.org_project/416m1$Build-9790</meta:generator>
  </office:meta>
</office:document-meta>
</file>