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5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2" style:family="paragraph" style:parent-style-name="Text_20_body">
      <style:paragraph-properties fo:line-height="150%"/>
      <style:text-properties fo:color="#000000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margin-left="1.27cm" fo:margin-right="0cm" fo:line-height="150%" fo:text-indent="-0.635cm" style:auto-text-indent="false"/>
    </style:style>
    <style:style style:name="P26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1" style:family="paragraph" style:parent-style-name="Default">
      <style:paragraph-properties fo:text-align="end" style:justify-single-word="false"/>
      <style:text-properties style:font-name="Arial2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6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Arial2" fo:font-size="10.5pt" style:font-size-asian="10.5pt" style:font-name-complex="Times New Roman" style:font-size-complex="10.5pt"/>
    </style:style>
    <style:style style:name="T8" style:family="text">
      <style:text-properties style:font-name="Arial2" fo:font-size="10.5pt" style:font-size-asian="10.5pt" style:font-size-complex="10.5pt"/>
    </style:style>
    <style:style style:name="T9" style:family="text">
      <style:text-properties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10" style:family="text">
      <style:text-properties style:font-name="Arial2" fo:font-size="10.5pt" fo:font-style="normal" fo:font-weight="bold" fo:background-color="transparent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11" style:family="text">
      <style:text-properties style:font-name="Arial2" fo:font-weight="bold" style:font-weight-asian="bold" style:font-name-complex="Times New Roman" style:font-weight-complex="normal"/>
    </style:style>
    <style:style style:name="T12" style:family="text">
      <style:text-properties style:font-name="Arial2" fo:font-weight="normal" style:font-weight-asian="normal" style:font-name-complex="Times New Roman" style:font-weight-complex="normal"/>
    </style:style>
    <style:style style:name="T13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14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NCIA DI REGGIO EMILIA</text:p>
      <text:p text:style-name="P15"/>
      <text:p text:style-name="P15">UNIONE COMUNI PIANURA REGGIANA</text:p>
      <text:p text:style-name="P15"/>
      <text:p text:style-name="P13"/>
      <text:p text:style-name="P13"/>
      <text:p text:style-name="P13">DOMANDA DI PARTECIPAZIONE</text:p>
      <text:p text:style-name="P13"/>
      <text:p text:style-name="P13"/>
      <text:p text:style-name="P12">Spett. le Provincia di Reggio Emilia</text:p>
      <text:p text:style-name="P12"/>
      <text:p text:style-name="P14"><text:span text:style-name="T12">PEC: </text:span><text:a xlink:type="simple" xlink:href="mailto:appalti@cert.provincia.re.it" text:style-name="Internet_20_link" text:visited-style-name="Visited_20_Internet_20_Link"><text:span text:style-name="T12">appalti@cert.provincia.re.it</text:span></text:a><text:span text:style-name="T11"> <text:s text:c="3"/></text:span></text:p>
      <text:p text:style-name="P31"/>
      <text:p text:style-name="P6"/>
      <text:p text:style-name="P7"><text:span text:style-name="T6">Oggetto</text:span><text:span text:style-name="T7">: </text:span><text:span text:style-name="T9">MANIFESTAZIONE DI INTERESSE A PARTECIPARE ALLA PROCEDURA NEGOZIATA, PER L'AFFIDAMENTO IN CONCESSIONE DEL SERVIZIO DI RIMOZIONE, TRASPORTO E CUSTODIA AUTOVEICOLI, CICLOMOTORI E MOTOVEICOLI NONCHE' BLOCCO DEI VEICOLI AI SENSI DEL CODICE DELLA STRADA E SUCCESSIVE MODIFICHE NEI COMUNI DELL'UNIONE PIANURA REGGIANA PER IL TRIENNIO 2023-2026</text:span><text:span text:style-name="T10">. CIG 98311834DC</text:span></text:p>
      <text:p text:style-name="P5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3">(barrare il caso di interesse con una X):</text:p>
      <text:p text:style-name="P22"> </text:p>
      <text:p text:style-name="P25"><text:span text:style-name="T4">1.</text:span><text:span text:style-name="T15">      </text:span><text:span text:style-name="T4">quale titolare della ditta individuale (costituita o costituenda);</text:span></text:p>
      <text:p text:style-name="P25"><text:span text:style-name="T4">2.</text:span><text:span text:style-name="T15">      </text:span><text:span text:style-name="T4">per conto di società ancora da costituire della quale sarà legale rappresentante;</text:span></text:p>
      <text:p text:style-name="P25"><text:span text:style-name="T4">3.</text:span><text:span text:style-name="T15">      </text:span><text:span text:style-name="T4">quale legale rappresentante della società già costituita (denominazione)</text:span></text:p>
      <text:p text:style-name="P25"><text:span text:style-name="T4">4.</text:span><text:span text:style-name="T15">      </text:span><text:span text:style-name="T4">Altro (da specificare):.……………………………….........................................................</text:span></text:p>
      <text:p text:style-name="P22">..................................................…………………………………………………………………</text:p>
      <text:p text:style-name="P22">……………………………………………………………………………………………………...</text:p>
      <text:p text:style-name="P24"><text:span text:style-name="T4">dell'operatore economico..............................................................................................................</text:span><text:span text:style-name="T7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<text:soft-page-break/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posta certificata (PEC) …….......................…….……………………….......................................................</text:p>
      <text:p text:style-name="P9">CHIEDE</text:p>
      <text:p text:style-name="P9"/>
      <text:p text:style-name="P10">di essere invitato a partecipare alla procedura negoziata <text:span text:style-name="Car._20_predefinito_20_paragrafo"><text:span text:style-name="T13">per l'affidamento in concessione del servizio di rimozione, trasporto e custodia autoveicoli, ciclomotori e motoveicoli, nonché blocco dei veicoli ai sensi del Codice della strada e del relativo regolamento nei comuni dell'Unione Pianura Reggiana per il triennio 2023-2026</text:span></text:span></text:p>
      <text:p text:style-name="P10"><text:span text:style-name="Car._20_predefinito_20_paragrafo"><text:span text:style-name="T5"/></text:span></text:p>
      <text:p text:style-name="P10"><text:span text:style-name="Car._20_predefinito_20_paragrafo"><text:span text:style-name="T5"/></text:span></text:p>
      <text:p text:style-name="P5"><text:span text:style-name="T8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5"/>
      <text:p text:style-name="P9">DICHIARA</text:p>
      <text:p text:style-name="P11"/>
      <text:list xml:id="list4759853952923853550" text:style-name="WW8Num3">
        <text:list-item>
          <text:p text:style-name="P26">di aver preso visione dell'Avviso di manifestazione di interesse <text:span text:style-name="T14">per la procedura in oggetto;</text:span></text:p>
        </text:list-item>
        <text:list-item>
          <text:p text:style-name="P27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28">di essere in possesso dei requisiti richiesti per la gestione in concessione dell'impianto in oggetto;</text:p>
        </text:list-item>
        <text:list-item>
          <text:p text:style-name="P28">di accettare espressamente, come unica modalità di comunicazione di gara, l'utilizzo della PEC (Posta Elettronica Certificata);</text:p>
        </text:list-item>
        <text:list-item>
          <text:p text:style-name="P28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28">di non vantare alcun diritto nei confronti della Stazione Appaltante per risarcimento danni né per danno emergente né per lucro cessante;</text:p>
        </text:list-item>
        <text:list-item>
          <text:p text:style-name="P29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7"/>
      <text:p text:style-name="P18"><text:span text:style-name="T16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16">http://intercenter.regione.emilia-romagna.it/</text:span></text:a><text:span text:style-name="T16"> : pertanto l'operatore economico, qualora abbia manifestato l'interesse, per essere invitato alla procedura negoziata deve aderire alla piattaforma medesima.</text:span></text:p>
      <text:p text:style-name="P17"/>
      <text:p text:style-name="P16">Luogo e data ………………………………………..</text:p>
      <text:p text:style-name="P19">Il Legale Rappresentante </text:p>
      <text:p text:style-name="P20">firma leggibile e per esteso </text:p>
      <text:p text:style-name="P20"/>
      <text:p text:style-name="P21">________________________</text:p>
      <text:p text:style-name="P4">A pena di esclusione:</text:p>
      <text:list xml:id="list3886942832189707092" text:style-name="WW8Num4">
        <text:list-item>
          <text:p text:style-name="P30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><text:span text:style-name="MT1">Unione Terra di Mezzo </text:span><text:span text:style-name="MT2">- </text:span><text:span text:style-name="MT3">Piazza della </text:span><text:span text:style-name="MT3">Li</text:span><text:span text:style-name="MT3">bertà, 1 – 42023 Cadelbosco di Sopra (RE) C.F. / P.IVA 02408320352</text:span></text:p>
        <text:p text:style-name="MP3">TEL Centralino 0522/918511 – FAX 0522/917302 - segreteria@unionepec.it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3-05-22T08:45:10.76</dc:date>
    <meta:editing-duration>PT5H3M2S</meta:editing-duration>
    <meta:editing-cycles>69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7" meta:word-count="655" meta:character-count="5394"/>
  </office:meta>
</office:document-meta>
</file>