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4pt" fo:font-style="normal" fo:text-shadow="none" style:text-underline-style="none" fo:font-weight="bold" style:font-size-asian="14pt" style:font-style-asian="normal" style:font-weight-asian="bold" style:font-name-complex="SansSerif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default-cell-style-name="ce5"/>
        <table:table-column table:style-name="co1" table:number-columns-repeated="3" table:default-cell-style-name="ce9"/>
        <table:table-column table:style-name="co1" table:number-columns-repeated="22" table:default-cell-style-name="ce12"/>
        <table:table-column table:style-name="co1" table:default-cell-style-name="ce1"/>
        <table:table-row table:style-name="ro1">
          <table:table-cell/>
          <table:table-cell table:style-name="ce1" table:number-columns-repeated="21"/>
          <table:table-cell table:style-name="ce14" office:value-type="string" table:number-columns-spanned="3" table:number-rows-spanned="1">
            <text:p>Esercizio 2024</text:p>
          </table:table-cell>
          <table:covered-table-cell table:number-columns-repeated="2" table:style-name="ce14"/>
          <table:table-cell table:style-name="ce1" table:number-columns-repeated="2"/>
          <table:table-cell/>
        </table:table-row>
        <table:table-row table:style-name="ro2">
          <table:table-cell/>
          <table:table-cell table:style-name="ce2" office:value-type="string" table:number-columns-spanned="26" table:number-rows-spanned="1">
            <text:p>Spesa</text:p>
          </table:table-cell>
          <table:covered-table-cell table:number-columns-repeated="25" table:style-name="ce2"/>
          <table:table-cell/>
        </table:table-row>
        <table:table-row table:style-name="ro3">
          <table:table-cell/>
          <table:table-cell table:style-name="ce3" office:value-type="string" table:number-columns-spanned="26" table:number-rows-spanned="1">
            <text:p>DATI PREVISIONALI ANNO 2024</text:p>
          </table:table-cell>
          <table:covered-table-cell table:number-columns-repeated="25" table:style-name="ce3"/>
          <table:table-cell/>
        </table:table-row>
        <table:table-row table:style-name="ro4">
          <table:table-cell/>
          <table:table-cell table:style-name="ce4" office:value-type="string" table:number-columns-spanned="4" table:number-rows-spanned="2">
            <text:p>INTERVENTI/FUNZIONI E SERVIZI</text:p>
          </table:table-cell>
          <table:covered-table-cell table:number-columns-repeated="3" table:style-name="ce4"/>
          <table:table-cell table:style-name="ce4" office:value-type="string" table:number-columns-spanned="2" table:number-rows-spanned="1">
            <text:p>Funzioni generali di amministrazione, di gestione e di controllo</text:p>
          </table:table-cell>
          <table:covered-table-cell table:style-name="ce4"/>
          <table:table-cell table:style-name="ce4" office:value-type="string" table:number-columns-spanned="2" table:number-rows-spanned="1">
            <text:p>Funzioni di istruzione pubblica</text:p>
          </table:table-cell>
          <table:covered-table-cell table:style-name="ce4"/>
          <table:table-cell table:style-name="ce4" office:value-type="string" table:number-columns-spanned="2" table:number-rows-spanned="1">
            <text:p>Funzioni relative alla cultura ed ai beni culturali</text:p>
          </table:table-cell>
          <table:covered-table-cell table:style-name="ce4"/>
          <table:table-cell table:style-name="ce4" office:value-type="string" table:number-columns-spanned="2" table:number-rows-spanned="1">
            <text:p>Funzioni nel settore turistico, sportivo e ricreativo</text:p>
          </table:table-cell>
          <table:covered-table-cell table:style-name="ce4"/>
          <table:table-cell table:style-name="ce4" office:value-type="string" table:number-columns-spanned="2" table:number-rows-spanned="1">
            <text:p>Funzioni nel campo dei trasporti</text:p>
          </table:table-cell>
          <table:covered-table-cell table:style-name="ce4"/>
          <table:table-cell table:style-name="ce4" office:value-type="string" table:number-columns-spanned="2" table:number-rows-spanned="1">
            <text:p>Funzioni riguardanti la gestione del territorio</text:p>
          </table:table-cell>
          <table:covered-table-cell table:style-name="ce4"/>
          <table:table-cell table:style-name="ce4" office:value-type="string" table:number-columns-spanned="2" table:number-rows-spanned="1">
            <text:p>Funzioni nel campo della tutela ambientale</text:p>
          </table:table-cell>
          <table:covered-table-cell table:style-name="ce4"/>
          <table:table-cell table:style-name="ce4" office:value-type="string" table:number-columns-spanned="2" table:number-rows-spanned="1">
            <text:p>Funzioni nel settore sociale</text:p>
          </table:table-cell>
          <table:covered-table-cell table:style-name="ce4"/>
          <table:table-cell table:style-name="ce4" office:value-type="string" table:number-columns-spanned="3" table:number-rows-spanned="1">
            <text:p>Funzioni nel campo dello sviluppo economico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Totale Spese</text:p>
          </table:table-cell>
          <table:covered-table-cell table:number-columns-repeated="2" table:style-name="ce4"/>
          <table:table-cell/>
        </table:table-row>
        <table:table-row table:style-name="ro1">
          <table:table-cell/>
          <table:covered-table-cell table:number-columns-repeated="4" table:style-name="ce4"/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1" office:value-type="string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1" office:value-type="string">
            <text:p>Cassa</text:p>
          </table:table-cell>
          <table:table-cell/>
        </table:table-row>
        <table:table-row table:style-name="ro1">
          <table:table-cell/>
          <table:table-cell office:value-type="string">
            <text:p>1</text:p>
          </table:table-cell>
          <table:table-cell office:value-type="string" table:number-columns-spanned="3" table:number-rows-spanned="1">
            <text:p>Personale</text:p>
          </table:table-cell>
          <table:covered-table-cell table:number-columns-repeated="2"/>
          <table:table-cell office:value-type="float" office:value="3979467.2">
            <text:p>3.979.467,20</text:p>
          </table:table-cell>
          <table:table-cell office:value-type="float" office:value="4790873.97">
            <text:p>4.790.873,97</text:p>
          </table:table-cell>
          <table:table-cell office:value-type="float" office:value="198000">
            <text:p>198.000,00</text:p>
          </table:table-cell>
          <table:table-cell office:value-type="float" office:value="199384.22">
            <text:p>199.384,22</text:p>
          </table:table-cell>
          <table:table-cell table:number-columns-repeated="6" office:value-type="float" office:value="0">
            <text:p>0,00</text:p>
          </table:table-cell>
          <table:table-cell office:value-type="float" office:value="3528538">
            <text:p>3.528.538,00</text:p>
          </table:table-cell>
          <table:table-cell office:value-type="float" office:value="3663658.36">
            <text:p>3.663.658,36</text:p>
          </table:table-cell>
          <table:table-cell office:value-type="float" office:value="520000">
            <text:p>520.000,00</text:p>
          </table:table-cell>
          <table:table-cell office:value-type="float" office:value="525750.56">
            <text:p>525.750,56</text:p>
          </table:table-cell>
          <table:table-cell table:number-columns-repeated="2" office:value-type="float" office:value="0">
            <text:p>0,00</text:p>
          </table:table-cell>
          <table:table-cell office:value-type="float" office:value="379000" table:number-columns-spanned="2" table:number-rows-spanned="1">
            <text:p>379.000,00</text:p>
          </table:table-cell>
          <table:covered-table-cell/>
          <table:table-cell office:value-type="float" office:value="421539.64">
            <text:p>421.539,64</text:p>
          </table:table-cell>
          <table:table-cell office:value-type="float" office:value="8605005.2" table:number-columns-spanned="2" table:number-rows-spanned="1">
            <text:p>8.605.005,20</text:p>
          </table:table-cell>
          <table:covered-table-cell/>
          <table:table-cell office:value-type="float" office:value="9601206.75">
            <text:p>9.601.206,75</text:p>
          </table:table-cell>
          <table:table-cell/>
        </table:table-row>
        <table:table-row table:style-name="ro5">
          <table:table-cell/>
          <table:table-cell office:value-type="string">
            <text:p>2</text:p>
          </table:table-cell>
          <table:table-cell office:value-type="string" table:number-columns-spanned="3" table:number-rows-spanned="1">
            <text:p>Acquisto di beni di consumo e/o di materie prime</text:p>
          </table:table-cell>
          <table:covered-table-cell table:number-columns-repeated="2"/>
          <table:table-cell office:value-type="float" office:value="218500">
            <text:p>218.500,00</text:p>
          </table:table-cell>
          <table:table-cell office:value-type="float" office:value="316255.56">
            <text:p>316.255,56</text:p>
          </table:table-cell>
          <table:table-cell table:number-columns-repeated="6" office:value-type="float" office:value="0">
            <text:p>0,00</text:p>
          </table:table-cell>
          <table:table-cell table:number-columns-repeated="2" office:value-type="float" office:value="500">
            <text:p>500,00</text:p>
          </table:table-cell>
          <table:table-cell office:value-type="float" office:value="82000">
            <text:p>82.000,00</text:p>
          </table:table-cell>
          <table:table-cell office:value-type="float" office:value="114135.33">
            <text:p>114.135,33</text:p>
          </table:table-cell>
          <table:table-cell office:value-type="float" office:value="4500">
            <text:p>4.500,00</text:p>
          </table:table-cell>
          <table:table-cell office:value-type="float" office:value="5657.82">
            <text:p>5.657,82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305500" table:number-columns-spanned="2" table:number-rows-spanned="1">
            <text:p>305.500,00</text:p>
          </table:table-cell>
          <table:covered-table-cell/>
          <table:table-cell office:value-type="float" office:value="436548.71">
            <text:p>436.548,71</text:p>
          </table:table-cell>
          <table:table-cell/>
        </table:table-row>
        <table:table-row table:style-name="ro1">
          <table:table-cell/>
          <table:table-cell office:value-type="string">
            <text:p>3</text:p>
          </table:table-cell>
          <table:table-cell office:value-type="string" table:number-columns-spanned="3" table:number-rows-spanned="1">
            <text:p>Prestazioni di servizi</text:p>
          </table:table-cell>
          <table:covered-table-cell table:number-columns-repeated="2"/>
          <table:table-cell office:value-type="float" office:value="3072099.8">
            <text:p>3.072.099,80</text:p>
          </table:table-cell>
          <table:table-cell office:value-type="float" office:value="4493098.75">
            <text:p>4.493.098,75</text:p>
          </table:table-cell>
          <table:table-cell office:value-type="float" office:value="4919935.57">
            <text:p>4.919.935,57</text:p>
          </table:table-cell>
          <table:table-cell office:value-type="float" office:value="7811945.74">
            <text:p>7.811.945,74</text:p>
          </table:table-cell>
          <table:table-cell office:value-type="float" office:value="341000">
            <text:p>341.000,00</text:p>
          </table:table-cell>
          <table:table-cell office:value-type="float" office:value="459160.23">
            <text:p>459.160,23</text:p>
          </table:table-cell>
          <table:table-cell office:value-type="float" office:value="22000">
            <text:p>22.000,00</text:p>
          </table:table-cell>
          <table:table-cell office:value-type="float" office:value="68555.15">
            <text:p>68.555,15</text:p>
          </table:table-cell>
          <table:table-cell office:value-type="float" office:value="3000">
            <text:p>3.000,00</text:p>
          </table:table-cell>
          <table:table-cell office:value-type="float" office:value="3600">
            <text:p>3.600,00</text:p>
          </table:table-cell>
          <table:table-cell office:value-type="float" office:value="3312000">
            <text:p>3.312.000,00</text:p>
          </table:table-cell>
          <table:table-cell office:value-type="float" office:value="5534226.64">
            <text:p>5.534.226,64</text:p>
          </table:table-cell>
          <table:table-cell office:value-type="float" office:value="193039">
            <text:p>193.039,00</text:p>
          </table:table-cell>
          <table:table-cell office:value-type="float" office:value="238429.25">
            <text:p>238.429,25</text:p>
          </table:table-cell>
          <table:table-cell table:number-columns-repeated="2" office:value-type="float" office:value="0">
            <text:p>0,00</text:p>
          </table:table-cell>
          <table:table-cell office:value-type="float" office:value="10000" table:number-columns-spanned="2" table:number-rows-spanned="1">
            <text:p>10.000,00</text:p>
          </table:table-cell>
          <table:covered-table-cell/>
          <table:table-cell office:value-type="float" office:value="10000">
            <text:p>10.000,00</text:p>
          </table:table-cell>
          <table:table-cell office:value-type="float" office:value="11873074.37" table:number-columns-spanned="2" table:number-rows-spanned="1">
            <text:p>11.873.074,37</text:p>
          </table:table-cell>
          <table:covered-table-cell/>
          <table:table-cell office:value-type="float" office:value="18619015.76">
            <text:p>18.619.015,76</text:p>
          </table:table-cell>
          <table:table-cell/>
        </table:table-row>
        <table:table-row table:style-name="ro1">
          <table:table-cell/>
          <table:table-cell office:value-type="string">
            <text:p>4</text:p>
          </table:table-cell>
          <table:table-cell office:value-type="string" table:number-columns-spanned="3" table:number-rows-spanned="1">
            <text:p>Utilizzo di beni di terzi</text:p>
          </table:table-cell>
          <table:covered-table-cell table:number-columns-repeated="2"/>
          <table:table-cell office:value-type="float" office:value="1208000">
            <text:p>1.208.000,00</text:p>
          </table:table-cell>
          <table:table-cell office:value-type="float" office:value="1488007.89">
            <text:p>1.488.007,89</text:p>
          </table:table-cell>
          <table:table-cell office:value-type="float" office:value="99300">
            <text:p>99.300,00</text:p>
          </table:table-cell>
          <table:table-cell office:value-type="float" office:value="138946.97">
            <text:p>138.946,97</text:p>
          </table:table-cell>
          <table:table-cell table:number-columns-repeated="6" office:value-type="float" office:value="0">
            <text:p>0,00</text:p>
          </table:table-cell>
          <table:table-cell office:value-type="float" office:value="40000">
            <text:p>40.000,00</text:p>
          </table:table-cell>
          <table:table-cell office:value-type="float" office:value="43674.21">
            <text:p>43.674,21</text:p>
          </table:table-cell>
          <table:table-cell table:number-columns-repeated="4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347300" table:number-columns-spanned="2" table:number-rows-spanned="1">
            <text:p>1.347.300,00</text:p>
          </table:table-cell>
          <table:covered-table-cell/>
          <table:table-cell office:value-type="float" office:value="1670629.07">
            <text:p>1.670.629,07</text:p>
          </table:table-cell>
          <table:table-cell/>
        </table:table-row>
        <table:table-row table:style-name="ro1">
          <table:table-cell/>
          <table:table-cell office:value-type="string">
            <text:p>5</text:p>
          </table:table-cell>
          <table:table-cell office:value-type="string" table:number-columns-spanned="3" table:number-rows-spanned="1">
            <text:p>Trasferimenti</text:p>
          </table:table-cell>
          <table:covered-table-cell table:number-columns-repeated="2"/>
          <table:table-cell office:value-type="float" office:value="31395640.43">
            <text:p>31.395.640,43</text:p>
          </table:table-cell>
          <table:table-cell office:value-type="float" office:value="46910957.65">
            <text:p>46.910.957,65</text:p>
          </table:table-cell>
          <table:table-cell office:value-type="float" office:value="3882800">
            <text:p>3.882.800,00</text:p>
          </table:table-cell>
          <table:table-cell office:value-type="float" office:value="4577949.52">
            <text:p>4.577.949,52</text:p>
          </table:table-cell>
          <table:table-cell table:number-columns-repeated="2" office:value-type="float" office:value="72976">
            <text:p>72.976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579233">
            <text:p>579.233,00</text:p>
          </table:table-cell>
          <table:table-cell office:value-type="float" office:value="581233">
            <text:p>581.233,00</text:p>
          </table:table-cell>
          <table:table-cell office:value-type="float" office:value="284559.42">
            <text:p>284.559,42</text:p>
          </table:table-cell>
          <table:table-cell office:value-type="float" office:value="287709.42">
            <text:p>287.709,42</text:p>
          </table:table-cell>
          <table:table-cell office:value-type="float" office:value="129000">
            <text:p>129.000,00</text:p>
          </table:table-cell>
          <table:table-cell office:value-type="float" office:value="145432.5">
            <text:p>145.432,50</text:p>
          </table:table-cell>
          <table:table-cell office:value-type="float" office:value="700000">
            <text:p>700.000,00</text:p>
          </table:table-cell>
          <table:table-cell office:value-type="float" office:value="1197621.72">
            <text:p>1.197.621,72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37044208.85" table:number-columns-spanned="2" table:number-rows-spanned="1">
            <text:p>37.044.208,85</text:p>
          </table:table-cell>
          <table:covered-table-cell/>
          <table:table-cell office:value-type="float" office:value="53773879.81">
            <text:p>53.773.879,81</text:p>
          </table:table-cell>
          <table:table-cell/>
        </table:table-row>
        <table:table-row table:style-name="ro1">
          <table:table-cell/>
          <table:table-cell office:value-type="string">
            <text:p>6</text:p>
          </table:table-cell>
          <table:table-cell office:value-type="string" table:number-columns-spanned="3" table:number-rows-spanned="1">
            <text:p>Interessi passivi ed oneri finanziari diversi</text:p>
          </table:table-cell>
          <table:covered-table-cell table:number-columns-repeated="2"/>
          <table:table-cell table:number-columns-repeated="2" office:value-type="float" office:value="85200">
            <text:p>85.200,00</text:p>
          </table:table-cell>
          <table:table-cell office:value-type="float" office:value="929400">
            <text:p>929.400,00</text:p>
          </table:table-cell>
          <table:table-cell office:value-type="float" office:value="1052788.69">
            <text:p>1.052.788,69</text:p>
          </table:table-cell>
          <table:table-cell table:number-columns-repeated="2" office:value-type="float" office:value="157400">
            <text:p>157.400,00</text:p>
          </table:table-cell>
          <table:table-cell table:number-columns-repeated="2" office:value-type="float" office:value="0">
            <text:p>0,00</text:p>
          </table:table-cell>
          <table:table-cell table:number-columns-repeated="2" office:value-type="float" office:value="25000">
            <text:p>25.000,00</text:p>
          </table:table-cell>
          <table:table-cell office:value-type="float" office:value="1517500">
            <text:p>1.517.500,00</text:p>
          </table:table-cell>
          <table:table-cell office:value-type="float" office:value="1611721.21">
            <text:p>1.611.721,21</text:p>
          </table:table-cell>
          <table:table-cell table:number-columns-repeated="2" office:value-type="float" office:value="6000">
            <text:p>6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720500" table:number-columns-spanned="2" table:number-rows-spanned="1">
            <text:p>2.720.500,00</text:p>
          </table:table-cell>
          <table:covered-table-cell/>
          <table:table-cell office:value-type="float" office:value="2938109.9">
            <text:p>2.938.109,90</text:p>
          </table:table-cell>
          <table:table-cell/>
        </table:table-row>
        <table:table-row table:style-name="ro1">
          <table:table-cell/>
          <table:table-cell office:value-type="string">
            <text:p>7</text:p>
          </table:table-cell>
          <table:table-cell office:value-type="string" table:number-columns-spanned="3" table:number-rows-spanned="1">
            <text:p>Imposte e tasse</text:p>
          </table:table-cell>
          <table:covered-table-cell table:number-columns-repeated="2"/>
          <table:table-cell office:value-type="float" office:value="1022700">
            <text:p>1.022.700,00</text:p>
          </table:table-cell>
          <table:table-cell office:value-type="float" office:value="1103015.13">
            <text:p>1.103.015,13</text:p>
          </table:table-cell>
          <table:table-cell table:number-columns-repeated="8" office:value-type="float" office:value="0">
            <text:p>0,00</text:p>
          </table:table-cell>
          <table:table-cell office:value-type="float" office:value="109000">
            <text:p>109.000,00</text:p>
          </table:table-cell>
          <table:table-cell office:value-type="float" office:value="128051.35">
            <text:p>128.051,35</text:p>
          </table:table-cell>
          <table:table-cell table:number-columns-repeated="4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131700" table:number-columns-spanned="2" table:number-rows-spanned="1">
            <text:p>1.131.700,00</text:p>
          </table:table-cell>
          <table:covered-table-cell/>
          <table:table-cell office:value-type="float" office:value="1231066.48">
            <text:p>1.231.066,48</text:p>
          </table:table-cell>
          <table:table-cell/>
        </table:table-row>
        <table:table-row table:style-name="ro1">
          <table:table-cell/>
          <table:table-cell office:value-type="string">
            <text:p>8</text:p>
          </table:table-cell>
          <table:table-cell office:value-type="string" table:number-columns-spanned="3" table:number-rows-spanned="1">
            <text:p>Oneri straordinari della gestione corrente</text:p>
          </table:table-cell>
          <table:covered-table-cell table:number-columns-repeated="2"/>
          <table:table-cell office:value-type="float" office:value="34000">
            <text:p>34.000,00</text:p>
          </table:table-cell>
          <table:table-cell office:value-type="float" office:value="207613.3">
            <text:p>207.613,30</text:p>
          </table:table-cell>
          <table:table-cell table:number-columns-repeated="14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34000" table:number-columns-spanned="2" table:number-rows-spanned="1">
            <text:p>34.000,00</text:p>
          </table:table-cell>
          <table:covered-table-cell/>
          <table:table-cell office:value-type="float" office:value="207613.3">
            <text:p>207.613,30</text:p>
          </table:table-cell>
          <table:table-cell/>
        </table:table-row>
        <table:table-row table:style-name="ro1">
          <table:table-cell/>
          <table:table-cell office:value-type="string">
            <text:p>9</text:p>
          </table:table-cell>
          <table:table-cell office:value-type="string" table:number-columns-spanned="3" table:number-rows-spanned="1">
            <text:p>Ammortamenti di esercizio</text:p>
          </table:table-cell>
          <table:covered-table-cell table:number-columns-repeated="2"/>
          <table:table-cell table:number-columns-repeated="1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/>
          <table:table-cell office:value-type="string">
            <text:p>10</text:p>
          </table:table-cell>
          <table:table-cell office:value-type="string" table:number-columns-spanned="3" table:number-rows-spanned="1">
            <text:p>Fondo svalutazione crediti</text:p>
          </table:table-cell>
          <table:covered-table-cell table:number-columns-repeated="2"/>
          <table:table-cell office:value-type="float" office:value="220000">
            <text:p>220.000,00</text:p>
          </table:table-cell>
          <table:table-cell table:number-columns-repeated="15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20000" table:number-columns-spanned="2" table:number-rows-spanned="1">
            <text:p>220.00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/>
          <table:table-cell office:value-type="string">
            <text:p>11</text:p>
          </table:table-cell>
          <table:table-cell office:value-type="string" table:number-columns-spanned="3" table:number-rows-spanned="1">
            <text:p>Fondo di riserva</text:p>
          </table:table-cell>
          <table:covered-table-cell table:number-columns-repeated="2"/>
          <table:table-cell office:value-type="float" office:value="260000">
            <text:p>260.000,00</text:p>
          </table:table-cell>
          <table:table-cell office:value-type="float" office:value="390000">
            <text:p>390.000,00</text:p>
          </table:table-cell>
          <table:table-cell table:number-columns-repeated="14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60000" table:number-columns-spanned="2" table:number-rows-spanned="1">
            <text:p>260.000,00</text:p>
          </table:table-cell>
          <table:covered-table-cell/>
          <table:table-cell office:value-type="float" office:value="390000">
            <text:p>390.000,00</text:p>
          </table:table-cell>
          <table:table-cell/>
        </table:table-row>
        <table:table-row table:style-name="ro6">
          <table:table-cell/>
          <table:table-cell table:style-name="ce6"/>
          <table:table-cell table:style-name="ce1"/>
          <table:table-cell office:value-type="string">
            <text:p>TOTALE TITOLO 1 SPESE CORRENTI</text:p>
          </table:table-cell>
          <table:table-cell table:style-name="ce1"/>
          <table:table-cell office:value-type="float" office:value="41495607.43">
            <text:p>41.495.607,43</text:p>
          </table:table-cell>
          <table:table-cell office:value-type="float" office:value="59785022.25">
            <text:p>59.785.022,25</text:p>
          </table:table-cell>
          <table:table-cell office:value-type="float" office:value="10029435.57">
            <text:p>10.029.435,57</text:p>
          </table:table-cell>
          <table:table-cell office:value-type="float" office:value="13781015.14">
            <text:p>13.781.015,14</text:p>
          </table:table-cell>
          <table:table-cell office:value-type="float" office:value="571376">
            <text:p>571.376,00</text:p>
          </table:table-cell>
          <table:table-cell office:value-type="float" office:value="689536.23">
            <text:p>689.536,23</text:p>
          </table:table-cell>
          <table:table-cell office:value-type="float" office:value="22000">
            <text:p>22.000,00</text:p>
          </table:table-cell>
          <table:table-cell office:value-type="float" office:value="68555.15">
            <text:p>68.555,15</text:p>
          </table:table-cell>
          <table:table-cell office:value-type="float" office:value="607733">
            <text:p>607.733,00</text:p>
          </table:table-cell>
          <table:table-cell office:value-type="float" office:value="610333">
            <text:p>610.333,00</text:p>
          </table:table-cell>
          <table:table-cell office:value-type="float" office:value="8873597.42">
            <text:p>8.873.597,42</text:p>
          </table:table-cell>
          <table:table-cell office:value-type="float" office:value="11383176.52">
            <text:p>11.383.176,52</text:p>
          </table:table-cell>
          <table:table-cell office:value-type="float" office:value="852539">
            <text:p>852.539,00</text:p>
          </table:table-cell>
          <table:table-cell office:value-type="float" office:value="921270.13">
            <text:p>921.270,13</text:p>
          </table:table-cell>
          <table:table-cell office:value-type="float" office:value="700000">
            <text:p>700.000,00</text:p>
          </table:table-cell>
          <table:table-cell office:value-type="float" office:value="1197621.72">
            <text:p>1.197.621,72</text:p>
          </table:table-cell>
          <table:table-cell office:value-type="float" office:value="389000" table:number-columns-spanned="2" table:number-rows-spanned="1">
            <text:p>389.000,00</text:p>
          </table:table-cell>
          <table:covered-table-cell/>
          <table:table-cell office:value-type="float" office:value="431539.64">
            <text:p>431.539,64</text:p>
          </table:table-cell>
          <table:table-cell office:value-type="float" office:value="63541288.42" table:number-columns-spanned="2" table:number-rows-spanned="1">
            <text:p>63.541.288,42</text:p>
          </table:table-cell>
          <table:covered-table-cell/>
          <table:table-cell office:value-type="float" office:value="88868069.78">
            <text:p>88.868.069,78</text:p>
          </table:table-cell>
          <table:table-cell/>
        </table:table-row>
        <table:table-row table:style-name="ro1">
          <table:table-cell/>
          <table:table-cell office:value-type="string">
            <text:p>1</text:p>
          </table:table-cell>
          <table:table-cell office:value-type="string" table:number-columns-spanned="3" table:number-rows-spanned="1">
            <text:p>Acquisizione di beni immobili</text:p>
          </table:table-cell>
          <table:covered-table-cell table:number-columns-repeated="2"/>
          <table:table-cell office:value-type="float" office:value="5151200">
            <text:p>5.151.200,00</text:p>
          </table:table-cell>
          <table:table-cell office:value-type="float" office:value="7869174.91">
            <text:p>7.869.174,91</text:p>
          </table:table-cell>
          <table:table-cell office:value-type="float" office:value="6302586.28">
            <text:p>6.302.586,28</text:p>
          </table:table-cell>
          <table:table-cell office:value-type="float" office:value="24476099.01">
            <text:p>24.476.099,01</text:p>
          </table:table-cell>
          <table:table-cell table:number-columns-repeated="6" office:value-type="float" office:value="0">
            <text:p>0,00</text:p>
          </table:table-cell>
          <table:table-cell office:value-type="float" office:value="24787062.25">
            <text:p>24.787.062,25</text:p>
          </table:table-cell>
          <table:table-cell office:value-type="float" office:value="46671711.82">
            <text:p>46.671.711,82</text:p>
          </table:table-cell>
          <table:table-cell office:value-type="float" office:value="0">
            <text:p>0,00</text:p>
          </table:table-cell>
          <table:table-cell office:value-type="float" office:value="1735480.04">
            <text:p>1.735.480,0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36240848.53" table:number-columns-spanned="2" table:number-rows-spanned="1">
            <text:p>36.240.848,53</text:p>
          </table:table-cell>
          <table:covered-table-cell/>
          <table:table-cell office:value-type="float" office:value="80752465.78">
            <text:p>80.752.465,78</text:p>
          </table:table-cell>
          <table:table-cell/>
        </table:table-row>
        <table:table-row table:style-name="ro1">
          <table:table-cell/>
          <table:table-cell office:value-type="string">
            <text:p>2</text:p>
          </table:table-cell>
          <table:table-cell office:value-type="string" table:number-columns-spanned="3" table:number-rows-spanned="1">
            <text:p>Espropri e servitu onerose</text:p>
          </table:table-cell>
          <table:covered-table-cell table:number-columns-repeated="2"/>
          <table:table-cell table:number-columns-repeated="1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5">
          <table:table-cell/>
          <table:table-cell office:value-type="string">
            <text:p>3</text:p>
          </table:table-cell>
          <table:table-cell office:value-type="string" table:number-columns-spanned="3" table:number-rows-spanned="1">
            <text:p>Acquisto di beni specifici per realizzazioni in economia</text:p>
          </table:table-cell>
          <table:covered-table-cell table:number-columns-repeated="2"/>
          <table:table-cell table:number-columns-repeated="1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5">
          <table:table-cell/>
          <table:table-cell office:value-type="string">
            <text:p>4</text:p>
          </table:table-cell>
          <table:table-cell office:value-type="string" table:number-columns-spanned="3" table:number-rows-spanned="1">
            <text:p>Utilizzo di beni di terzi per realizzazioni in economia</text:p>
          </table:table-cell>
          <table:covered-table-cell table:number-columns-repeated="2"/>
          <table:table-cell table:number-columns-repeated="1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5">
          <table:table-cell/>
          <table:table-cell office:value-type="string">
            <text:p>5</text:p>
          </table:table-cell>
          <table:table-cell office:value-type="string" table:number-columns-spanned="3" table:number-rows-spanned="1">
            <text:p>Acquisizione di beni mobili, macchine ed attrezzature tecnico-scientifiche</text:p>
          </table:table-cell>
          <table:covered-table-cell table:number-columns-repeated="2"/>
          <table:table-cell office:value-type="float" office:value="10000">
            <text:p>10.000,00</text:p>
          </table:table-cell>
          <table:table-cell office:value-type="float" office:value="33331.14">
            <text:p>33.331,14</text:p>
          </table:table-cell>
          <table:table-cell office:value-type="float" office:value="50000">
            <text:p>50.000,00</text:p>
          </table:table-cell>
          <table:table-cell office:value-type="float" office:value="58100.35">
            <text:p>58.100,35</text:p>
          </table:table-cell>
          <table:table-cell table:number-columns-repeated="6" office:value-type="float" office:value="0">
            <text:p>0,00</text:p>
          </table:table-cell>
          <table:table-cell table:number-columns-repeated="2" office:value-type="float" office:value="150250">
            <text:p>150.250,00</text:p>
          </table:table-cell>
          <table:table-cell table:number-columns-repeated="4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10250" table:number-columns-spanned="2" table:number-rows-spanned="1">
            <text:p>210.250,00</text:p>
          </table:table-cell>
          <table:covered-table-cell/>
          <table:table-cell office:value-type="float" office:value="241681.49">
            <text:p>241.681,49</text:p>
          </table:table-cell>
          <table:table-cell/>
        </table:table-row>
        <table:table-row table:style-name="ro1">
          <table:table-cell/>
          <table:table-cell office:value-type="string">
            <text:p>6</text:p>
          </table:table-cell>
          <table:table-cell office:value-type="string" table:number-columns-spanned="3" table:number-rows-spanned="1">
            <text:p>Incarichi professionali esterni</text:p>
          </table:table-cell>
          <table:covered-table-cell table:number-columns-repeated="2"/>
          <table:table-cell table:number-columns-repeated="1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/>
          <table:table-cell office:value-type="string">
            <text:p>7</text:p>
          </table:table-cell>
          <table:table-cell office:value-type="string" table:number-columns-spanned="3" table:number-rows-spanned="1">
            <text:p>Trasferimenti di capitale</text:p>
          </table:table-cell>
          <table:covered-table-cell table:number-columns-repeated="2"/>
          <table:table-cell table:number-columns-repeated="11" office:value-type="float" office:value="0">
            <text:p>0,00</text:p>
          </table:table-cell>
          <table:table-cell office:value-type="float" office:value="144847.5">
            <text:p>144.847,50</text:p>
          </table:table-cell>
          <table:table-cell table:number-columns-repeated="4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44847.5">
            <text:p>144.847,50</text:p>
          </table:table-cell>
          <table:table-cell/>
        </table:table-row>
        <table:table-row table:style-name="ro1">
          <table:table-cell/>
          <table:table-cell office:value-type="string">
            <text:p>8</text:p>
          </table:table-cell>
          <table:table-cell office:value-type="string" table:number-columns-spanned="3" table:number-rows-spanned="1">
            <text:p>Partecipazioni azionarie</text:p>
          </table:table-cell>
          <table:covered-table-cell table:number-columns-repeated="2"/>
          <table:table-cell table:number-columns-repeated="1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/>
          <table:table-cell office:value-type="string">
            <text:p>9</text:p>
          </table:table-cell>
          <table:table-cell office:value-type="string" table:number-columns-spanned="3" table:number-rows-spanned="1">
            <text:p>Conferimenti di capitale</text:p>
          </table:table-cell>
          <table:covered-table-cell table:number-columns-repeated="2"/>
          <table:table-cell table:number-columns-repeated="1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/>
          <table:table-cell office:value-type="string">
            <text:p>10</text:p>
          </table:table-cell>
          <table:table-cell office:value-type="string" table:number-columns-spanned="3" table:number-rows-spanned="1">
            <text:p>Concessioni di crediti e anticipazioni</text:p>
          </table:table-cell>
          <table:covered-table-cell table:number-columns-repeated="2"/>
          <table:table-cell table:number-columns-repeated="1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7">
          <table:table-cell/>
          <table:table-cell table:style-name="ce6"/>
          <table:table-cell table:style-name="ce1"/>
          <table:table-cell office:value-type="string">
            <text:p>TOTALE TITOLO 2 SPESE IN CONTO CAPITALE</text:p>
          </table:table-cell>
          <table:table-cell table:style-name="ce1"/>
          <table:table-cell office:value-type="float" office:value="5161200">
            <text:p>5.161.200,00</text:p>
          </table:table-cell>
          <table:table-cell office:value-type="float" office:value="7902506.05">
            <text:p>7.902.506,05</text:p>
          </table:table-cell>
          <table:table-cell office:value-type="float" office:value="6352586.28">
            <text:p>6.352.586,28</text:p>
          </table:table-cell>
          <table:table-cell office:value-type="float" office:value="24534199.36">
            <text:p>24.534.199,36</text:p>
          </table:table-cell>
          <table:table-cell table:number-columns-repeated="6" office:value-type="float" office:value="0">
            <text:p>0,00</text:p>
          </table:table-cell>
          <table:table-cell office:value-type="float" office:value="24937312.25">
            <text:p>24.937.312,25</text:p>
          </table:table-cell>
          <table:table-cell office:value-type="float" office:value="46966809.32">
            <text:p>46.966.809,32</text:p>
          </table:table-cell>
          <table:table-cell office:value-type="float" office:value="0">
            <text:p>0,00</text:p>
          </table:table-cell>
          <table:table-cell office:value-type="float" office:value="1735480.04">
            <text:p>1.735.480,0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36451098.53" table:number-columns-spanned="2" table:number-rows-spanned="1">
            <text:p>36.451.098,53</text:p>
          </table:table-cell>
          <table:covered-table-cell/>
          <table:table-cell office:value-type="float" office:value="81138994.77">
            <text:p>81.138.994,77</text:p>
          </table:table-cell>
          <table:table-cell/>
        </table:table-row>
        <table:table-row table:style-name="ro1">
          <table:table-cell/>
          <table:table-cell office:value-type="string">
            <text:p>1</text:p>
          </table:table-cell>
          <table:table-cell office:value-type="string" table:number-columns-spanned="3" table:number-rows-spanned="1">
            <text:p>Rimborso per anticipazioni di cassa</text:p>
          </table:table-cell>
          <table:covered-table-cell table:number-columns-repeated="2"/>
          <table:table-cell table:number-columns-repeated="1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/>
          <table:table-cell office:value-type="string">
            <text:p>2</text:p>
          </table:table-cell>
          <table:table-cell office:value-type="string" table:number-columns-spanned="3" table:number-rows-spanned="1">
            <text:p>Rimborso di finanziamenti a breve termine</text:p>
          </table:table-cell>
          <table:covered-table-cell table:number-columns-repeated="2"/>
          <table:table-cell table:number-columns-repeated="1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5">
          <table:table-cell/>
          <table:table-cell office:value-type="string">
            <text:p>3</text:p>
          </table:table-cell>
          <table:table-cell office:value-type="string" table:number-columns-spanned="3" table:number-rows-spanned="1">
            <text:p>Rimborso di quota capitale di mutui e prestiti</text:p>
          </table:table-cell>
          <table:covered-table-cell table:number-columns-repeated="2"/>
          <table:table-cell office:value-type="float" office:value="8354250">
            <text:p>8.354.250,00</text:p>
          </table:table-cell>
          <table:table-cell office:value-type="float" office:value="9282276.48">
            <text:p>9.282.276,48</text:p>
          </table:table-cell>
          <table:table-cell table:number-columns-repeated="14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8354250" table:number-columns-spanned="2" table:number-rows-spanned="1">
            <text:p>8.354.250,00</text:p>
          </table:table-cell>
          <table:covered-table-cell/>
          <table:table-cell office:value-type="float" office:value="9282276.48">
            <text:p>9.282.276,48</text:p>
          </table:table-cell>
          <table:table-cell/>
        </table:table-row>
        <table:table-row table:style-name="ro1">
          <table:table-cell/>
          <table:table-cell office:value-type="string">
            <text:p>4</text:p>
          </table:table-cell>
          <table:table-cell office:value-type="string" table:number-columns-spanned="3" table:number-rows-spanned="1">
            <text:p>Rimborso di prestiti obbligazionari</text:p>
          </table:table-cell>
          <table:covered-table-cell table:number-columns-repeated="2"/>
          <table:table-cell office:value-type="float" office:value="547000">
            <text:p>547.000,00</text:p>
          </table:table-cell>
          <table:table-cell office:value-type="float" office:value="718853.1">
            <text:p>718.853,10</text:p>
          </table:table-cell>
          <table:table-cell table:number-columns-repeated="14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547000" table:number-columns-spanned="2" table:number-rows-spanned="1">
            <text:p>547.000,00</text:p>
          </table:table-cell>
          <table:covered-table-cell/>
          <table:table-cell office:value-type="float" office:value="718853.1">
            <text:p>718.853,10</text:p>
          </table:table-cell>
          <table:table-cell/>
        </table:table-row>
        <table:table-row table:style-name="ro5">
          <table:table-cell/>
          <table:table-cell office:value-type="string">
            <text:p>5</text:p>
          </table:table-cell>
          <table:table-cell office:value-type="string" table:number-columns-spanned="3" table:number-rows-spanned="1">
            <text:p>Rimborso di quota capitale di debiti pluriennali</text:p>
          </table:table-cell>
          <table:covered-table-cell table:number-columns-repeated="2"/>
          <table:table-cell table:number-columns-repeated="1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7">
          <table:table-cell/>
          <table:table-cell table:style-name="ce6"/>
          <table:table-cell table:style-name="ce1"/>
          <table:table-cell office:value-type="string">
            <text:p>TOTALE TITOLO 3 SPESE PER RIMBORSO DI PRESTITI</text:p>
          </table:table-cell>
          <table:table-cell table:style-name="ce1"/>
          <table:table-cell office:value-type="float" office:value="8901250">
            <text:p>8.901.250,00</text:p>
          </table:table-cell>
          <table:table-cell office:value-type="float" office:value="10001129.58">
            <text:p>10.001.129,58</text:p>
          </table:table-cell>
          <table:table-cell table:number-columns-repeated="14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8901250" table:number-columns-spanned="2" table:number-rows-spanned="1">
            <text:p>8.901.250,00</text:p>
          </table:table-cell>
          <table:covered-table-cell/>
          <table:table-cell office:value-type="float" office:value="10001129.58">
            <text:p>10.001.129,58</text:p>
          </table:table-cell>
          <table:table-cell/>
        </table:table-row>
        <table:table-row table:style-name="ro1">
          <table:table-cell/>
          <table:table-cell table:style-name="ce6"/>
          <table:table-cell table:style-name="ce1"/>
          <table:table-cell office:value-type="string" table:number-columns-spanned="1" table:number-rows-spanned="2">
            <text:p>TOTALE TITOLO 4 SPESE PER SERVIZI PER CONTO DI TERZI</text:p>
          </table:table-cell>
          <table:table-cell table:style-name="ce1"/>
          <table:table-cell office:value-type="float" office:value="0" table:number-columns-spanned="1" table:number-rows-spanned="2">
            <text:p>0,00</text:p>
          </table:table-cell>
          <table:table-cell office:value-type="float" office:value="0" table:number-columns-spanned="1" table:number-rows-spanned="2">
            <text:p>0,00</text:p>
          </table:table-cell>
          <table:table-cell office:value-type="float" office:value="0" table:number-columns-spanned="1" table:number-rows-spanned="2">
            <text:p>0,00</text:p>
          </table:table-cell>
          <table:table-cell office:value-type="float" office:value="0" table:number-columns-spanned="1" table:number-rows-spanned="2">
            <text:p>0,00</text:p>
          </table:table-cell>
          <table:table-cell office:value-type="float" office:value="0" table:number-columns-spanned="1" table:number-rows-spanned="2">
            <text:p>0,00</text:p>
          </table:table-cell>
          <table:table-cell office:value-type="float" office:value="0" table:number-columns-spanned="1" table:number-rows-spanned="2">
            <text:p>0,00</text:p>
          </table:table-cell>
          <table:table-cell office:value-type="float" office:value="0" table:number-columns-spanned="1" table:number-rows-spanned="2">
            <text:p>0,00</text:p>
          </table:table-cell>
          <table:table-cell office:value-type="float" office:value="0" table:number-columns-spanned="1" table:number-rows-spanned="2">
            <text:p>0,00</text:p>
          </table:table-cell>
          <table:table-cell office:value-type="float" office:value="0" table:number-columns-spanned="1" table:number-rows-spanned="2">
            <text:p>0,00</text:p>
          </table:table-cell>
          <table:table-cell office:value-type="float" office:value="0" table:number-columns-spanned="1" table:number-rows-spanned="2">
            <text:p>0,00</text:p>
          </table:table-cell>
          <table:table-cell office:value-type="float" office:value="0" table:number-columns-spanned="1" table:number-rows-spanned="2">
            <text:p>0,00</text:p>
          </table:table-cell>
          <table:table-cell office:value-type="float" office:value="0" table:number-columns-spanned="1" table:number-rows-spanned="2">
            <text:p>0,00</text:p>
          </table:table-cell>
          <table:table-cell office:value-type="float" office:value="0" table:number-columns-spanned="1" table:number-rows-spanned="2">
            <text:p>0,00</text:p>
          </table:table-cell>
          <table:table-cell office:value-type="float" office:value="0" table:number-columns-spanned="1" table:number-rows-spanned="2">
            <text:p>0,00</text:p>
          </table:table-cell>
          <table:table-cell office:value-type="float" office:value="0" table:number-columns-spanned="1" table:number-rows-spanned="2">
            <text:p>0,00</text:p>
          </table:table-cell>
          <table:table-cell office:value-type="float" office:value="0" table:number-columns-spanned="1" table:number-rows-spanned="2">
            <text:p>0,00</text:p>
          </table:table-cell>
          <table:table-cell office:value-type="float" office:value="0" table:number-columns-spanned="2" table:number-rows-spanned="2">
            <text:p>0,00</text:p>
          </table:table-cell>
          <table:covered-table-cell/>
          <table:table-cell office:value-type="float" office:value="0" table:number-columns-spanned="1" table:number-rows-spanned="2">
            <text:p>0,00</text:p>
          </table:table-cell>
          <table:table-cell table:style-name="ce1" table:number-columns-repeated="3"/>
          <table:table-cell/>
        </table:table-row>
        <table:table-row table:style-name="ro1">
          <table:table-cell/>
          <table:table-cell table:style-name="ce6"/>
          <table:table-cell table:style-name="ce1"/>
          <table:covered-table-cell/>
          <table:table-cell table:style-name="ce1"/>
          <table:covered-table-cell table:number-columns-repeated="19"/>
          <table:table-cell table:style-name="ce15" office:value-type="float" office:value="112990636.95" table:number-columns-spanned="2" table:number-rows-spanned="2">
            <text:p>112.990.636,95</text:p>
          </table:table-cell>
          <table:covered-table-cell table:style-name="ce15"/>
          <table:table-cell table:style-name="ce15" office:value-type="float" office:value="184156641.24" table:number-columns-spanned="1" table:number-rows-spanned="2">
            <text:p>184.156.641,24</text:p>
          </table:table-cell>
          <table:table-cell/>
        </table:table-row>
        <table:table-row table:style-name="ro1">
          <table:table-cell/>
          <table:table-cell table:style-name="ce7"/>
          <table:table-cell table:style-name="ce10" office:value-type="string" table:number-columns-spanned="3" table:number-rows-spanned="2">
            <text:p>TOTALE SPESE PER CLASSIFICAZIONE FUNZIONALE</text:p>
          </table:table-cell>
          <table:covered-table-cell table:number-columns-repeated="2" table:style-name="ce10"/>
          <table:table-cell table:style-name="ce13" office:value-type="float" office:value="55558057.43" table:number-columns-spanned="1" table:number-rows-spanned="2">
            <text:p>55.558.057,43</text:p>
          </table:table-cell>
          <table:table-cell table:style-name="ce13" office:value-type="float" office:value="77688657.88" table:number-columns-spanned="1" table:number-rows-spanned="2">
            <text:p>77.688.657,88</text:p>
          </table:table-cell>
          <table:table-cell table:style-name="ce13" office:value-type="float" office:value="16382021.85" table:number-columns-spanned="1" table:number-rows-spanned="2">
            <text:p>16.382.021,85</text:p>
          </table:table-cell>
          <table:table-cell table:style-name="ce13" office:value-type="float" office:value="38315214.5" table:number-columns-spanned="1" table:number-rows-spanned="2">
            <text:p>38.315.214,50</text:p>
          </table:table-cell>
          <table:table-cell table:style-name="ce13" office:value-type="float" office:value="571376" table:number-columns-spanned="1" table:number-rows-spanned="2">
            <text:p>571.376,00</text:p>
          </table:table-cell>
          <table:table-cell table:style-name="ce13" office:value-type="float" office:value="689536.23" table:number-columns-spanned="1" table:number-rows-spanned="2">
            <text:p>689.536,23</text:p>
          </table:table-cell>
          <table:table-cell table:style-name="ce13" office:value-type="float" office:value="22000" table:number-columns-spanned="1" table:number-rows-spanned="2">
            <text:p>22.000,00</text:p>
          </table:table-cell>
          <table:table-cell table:style-name="ce13" office:value-type="float" office:value="68555.15" table:number-columns-spanned="1" table:number-rows-spanned="2">
            <text:p>68.555,15</text:p>
          </table:table-cell>
          <table:table-cell table:style-name="ce13" office:value-type="float" office:value="607733" table:number-columns-spanned="1" table:number-rows-spanned="2">
            <text:p>607.733,00</text:p>
          </table:table-cell>
          <table:table-cell table:style-name="ce13" office:value-type="float" office:value="610333" table:number-columns-spanned="1" table:number-rows-spanned="2">
            <text:p>610.333,00</text:p>
          </table:table-cell>
          <table:table-cell table:style-name="ce13" office:value-type="float" office:value="33810909.67" table:number-columns-spanned="1" table:number-rows-spanned="2">
            <text:p>33.810.909,67</text:p>
          </table:table-cell>
          <table:table-cell table:style-name="ce13" office:value-type="float" office:value="58349985.84" table:number-columns-spanned="1" table:number-rows-spanned="2">
            <text:p>58.349.985,84</text:p>
          </table:table-cell>
          <table:table-cell table:style-name="ce13" office:value-type="float" office:value="852539" table:number-columns-spanned="1" table:number-rows-spanned="2">
            <text:p>852.539,00</text:p>
          </table:table-cell>
          <table:table-cell table:style-name="ce13" office:value-type="float" office:value="2656750.17" table:number-columns-spanned="1" table:number-rows-spanned="2">
            <text:p>2.656.750,17</text:p>
          </table:table-cell>
          <table:table-cell table:style-name="ce13" office:value-type="float" office:value="700000" table:number-columns-spanned="1" table:number-rows-spanned="2">
            <text:p>700.000,00</text:p>
          </table:table-cell>
          <table:table-cell table:style-name="ce13" office:value-type="float" office:value="1197621.72" table:number-columns-spanned="1" table:number-rows-spanned="2">
            <text:p>1.197.621,72</text:p>
          </table:table-cell>
          <table:table-cell table:style-name="ce13" office:value-type="float" office:value="389000" table:number-columns-spanned="2" table:number-rows-spanned="2">
            <text:p>389.000,00</text:p>
          </table:table-cell>
          <table:covered-table-cell table:style-name="ce13"/>
          <table:table-cell table:style-name="ce13" office:value-type="float" office:value="431539.64" table:number-columns-spanned="1" table:number-rows-spanned="2">
            <text:p>431.539,64</text:p>
          </table:table-cell>
          <table:covered-table-cell table:number-columns-repeated="3" table:style-name="ce15"/>
          <table:table-cell/>
        </table:table-row>
        <table:table-row table:style-name="ro1">
          <table:table-cell/>
          <table:table-cell table:style-name="ce8"/>
          <table:covered-table-cell table:number-columns-repeated="3" table:style-name="ce10"/>
          <table:covered-table-cell table:number-columns-repeated="19" table:style-name="ce13"/>
          <table:table-cell table:style-name="ce16" table:number-columns-repeated="2"/>
          <table:table-cell table:style-name="ce17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353cm" fo:margin-bottom="0.353cm" fo:margin-left="0.176cm" fo:margin-right="0.176cm" style:print-page-order="ltr" style:first-page-number="continue" style:scale-to="100%" style:writing-mode="lr-tb"/>
      <style:header-style>
        <style:header-footer-properties fo:min-height="0.751cm" fo:margin-left="1.723cm" fo:margin-right="1.723cm" fo:margin-bottom="0cm"/>
      </style:header-style>
      <style:footer-style>
        <style:header-footer-properties fo:min-height="0.751cm" fo:margin-left="1.723cm" fo:margin-right="1.72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2">12/01/2024</text:date>, <text:time>12.22.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i_5f_previsionali_5f_rendiconto_5f_AR" style:display-name="PageStyle_Dati_previsionali_rendiconto_A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37S</meta:editing-duration>
    <meta:editing-cycles>3</meta:editing-cycles>
    <meta:generator>OpenOffice/4.1.6$Win32 OpenOffice.org_project/416m1$Build-9790</meta:generator>
    <dc:date>2024-01-12T12:22:08.66</dc:date>
    <meta:document-statistic meta:table-count="3" meta:cell-count="709" meta:object-count="0"/>
    <meta:user-defined meta:name="Info 1"/>
    <meta:user-defined meta:name="Info 2"/>
    <meta:user-defined meta:name="Info 3"/>
    <meta:user-defined meta:name="Info 4"/>
  </office:meta>
</office:document-meta>
</file>