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e7b8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5e7b8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paragraph-rsid="0015e7b8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15e7b8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weight="bold" officeooo:paragraph-rsid="0015e7b8" style:font-weight-asian="bold" style:font-name-complex="Arial"/>
    </style:style>
    <style:style style:name="P6" style:family="paragraph" style:parent-style-name="Standard">
      <style:text-properties style:font-name="Arial" fo:font-weight="bold" officeooo:paragraph-rsid="0015e7b8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5e7b8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5e7b8" style:font-name-complex="Arial"/>
    </style:style>
    <style:style style:name="P9" style:family="paragraph" style:parent-style-name="Standard" style:list-style-name="WW8Num3">
      <style:paragraph-properties fo:line-height="150%"/>
      <style:text-properties style:font-name="Arial" officeooo:paragraph-rsid="0015e7b8" style:font-name-complex="Arial"/>
    </style:style>
    <style:style style:name="P10" style:family="paragraph" style:parent-style-name="Standard">
      <style:paragraph-properties fo:line-height="150%"/>
      <style:text-properties style:font-name="Arial" officeooo:paragraph-rsid="0015e7b8" style:font-name-complex="Arial"/>
    </style:style>
    <style:style style:name="P11" style:family="paragraph" style:parent-style-name="Standard">
      <style:text-properties style:font-name="Arial" officeooo:paragraph-rsid="0015e7b8" style:font-name-complex="Arial"/>
    </style:style>
    <style:style style:name="P12" style:family="paragraph" style:parent-style-name="Standard">
      <style:paragraph-properties fo:text-align="center" style:justify-single-word="false"/>
      <style:text-properties officeooo:paragraph-rsid="0015e7b8"/>
    </style:style>
    <style:style style:name="P13" style:family="paragraph" style:parent-style-name="Standard">
      <style:paragraph-properties fo:text-align="justify" style:justify-single-word="false"/>
      <style:text-properties officeooo:paragraph-rsid="0015e7b8"/>
    </style:style>
    <style:style style:name="P14" style:family="paragraph" style:parent-style-name="Standard">
      <style:paragraph-properties fo:text-align="justify" style:justify-single-word="false"/>
      <style:text-properties officeooo:paragraph-rsid="0015e7b8"/>
    </style:style>
    <style:style style:name="P15" style:family="paragraph" style:parent-style-name="Standard">
      <style:text-properties officeooo:paragraph-rsid="0015e7b8"/>
    </style:style>
    <style:style style:name="P16" style:family="paragraph" style:parent-style-name="Standard">
      <style:text-properties officeooo:paragraph-rsid="0015e7b8"/>
    </style:style>
    <style:style style:name="T1" style:family="text">
      <style:text-properties fo:color="#000000" loext:opacity="100%" style:font-name="Arial" style:font-name-complex="Arial"/>
    </style:style>
    <style:style style:name="T2" style:family="text">
      <style:text-properties fo:color="#000000" loext:opacity="100%" style:font-name="Arial" style:font-name-complex="Arial" style:font-weight-complex="bold"/>
    </style:style>
    <style:style style:name="T3" style:family="text">
      <style:text-properties fo:color="#000000" loext:opacity="100%" style:font-name="Arial" fo:font-weight="normal" style:font-weight-asian="normal" style:font-name-complex="Arial"/>
    </style:style>
    <style:style style:name="T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llegato A</text:p>
      <text:p text:style-name="P7"/>
      <text:p text:style-name="P12"><text:span text:style-name="T6">Oggetto: Istanza di candidatura in qualità di partner di progetto per la partecipazione all'attività da candidare in risposta all</text:span><text:span text:style-name="Strong_20_Emphasis"><text:span text:style-name="T2">’Avviso Pubblico a presentare progetti destinati a promuovere interventi nell’ambito delle Politiche Giovanili – iniziativa – INIZIATIVA NAZIONALE “G.A.M.E. UPI 2.0” anno 2024 </text:span></text:span></text:p>
      <text:p text:style-name="P6"/>
      <text:p text:style-name="P4"/>
      <text:p text:style-name="P13"><text:span text:style-name="T7">Il/La sottoscritto/a, ______________________, Codice Fiscale ____________________ , in qualità di Legale Rappresentante di ________________________ inoltra istanza di candidatura per la partecipazione in partenariato con la Provincia di Reggio Emilia quale soggetto capofila, al progetto in risposta all</text:span><text:span text:style-name="Strong_20_Emphasis"><text:span text:style-name="T3">’Avviso Pubblico a presentare progetti destinati a promuovere interventi nell’ambito delle Politiche Giovanili – iniziativa </text:span></text:span><text:span text:style-name="Strong_20_Emphasis"><text:span text:style-name="T2">– INIZIATIVA NAZIONALE “G.A.M.E. UPI 2.0” </text:span></text:span><text:span text:style-name="Strong_20_Emphasis"><text:span text:style-name="T3">anno 2024</text:span></text:span></text:p>
      <text:p text:style-name="P8">In qualità di:</text:p>
      <text:p text:style-name="P8"/>
      <text:p text:style-name="P13"><text:span text:style-name="T7">◻</text:span><text:span text:style-name="T9"> </text:span><text:span text:style-name="T7">Partner singolo</text:span></text:p>
      <text:p text:style-name="P8"/>
      <text:p text:style-name="P13"><text:span text:style-name="T7">◻</text:span><text:span text:style-name="T9"> </text:span><text:span text:style-name="T7">Raggruppamento di Partners</text:span></text:p>
      <text:p text:style-name="P8"/>
      <text:p text:style-name="P11"/>
      <text:p text:style-name="P7">A tal fine dichiara:</text:p>
      <text:p text:style-name="P7"/>
      <text:p text:style-name="P11">- di possedere i requisiti per l’adesione come indicati dall’Avviso Pubblico; </text:p>
      <text:p text:style-name="P11">- che i dati e le informazioni dell’organizzazione/ente, di seguito elencati, sono veritieri: </text:p>
      <text:p text:style-name="P6"/>
      <text:p text:style-name="P6"/>
      <text:p text:style-name="P15"><text:span text:style-name="T5">- 1) In caso di partner singolo</text:span><text:span text:style-name="T7">:</text:span></text:p>
      <text:p text:style-name="P10"/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p text:style-name="P6"/>
      <text:p text:style-name="P6"/>
      <text:p text:style-name="P6"/>
      <text:p text:style-name="P15"><text:span text:style-name="T5">- 2) In caso di raggruppamento</text:span><text:span text:style-name="T7">:</text:span></text:p>
      <text:p text:style-name="P5"/>
      <text:p text:style-name="P10">Inserire i dati del</text:p>
      <text:list xml:id="list2175027173" text:style-name="WW8Num3">
        <text:list-item>
          <text:p text:style-name="P9">partner n 1: capofila del raggruppamento:</text:p>
        </text:list-item>
      </text:list>
      <text:p text:style-name="P10">Denominazione: ________________________________________________ </text:p>
      <text:p text:style-name="P10"><text:soft-page-break/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9681505765" text:continue-numbering="true" text:style-name="WW8Num3">
        <text:list-item>
          <text:p text:style-name="P9">partner n 2:</text:p>
        </text:list-item>
      </text:list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8904445396" text:continue-numbering="true" text:style-name="WW8Num3">
        <text:list-item>
          <text:p text:style-name="P9">partner n 3:</text:p>
        </text:list-item>
      </text:list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9357613104" text:continue-numbering="true" text:style-name="WW8Num3">
        <text:list-item>
          <text:p text:style-name="P9">partner n 4:</text:p>
        </text:list-item>
      </text:list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9097315667" text:continue-numbering="true" text:style-name="WW8Num3">
        <text:list-item>
          <text:p text:style-name="P9">partner n 5:</text:p>
        </text:list-item>
      </text:list>
      <text:p text:style-name="P10"><text:soft-page-break/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8718898218" text:continue-numbering="true" text:style-name="WW8Num3">
        <text:list-item>
          <text:p text:style-name="P9">partner n 6:</text:p>
        </text:list-item>
      </text:list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9455882512" text:continue-numbering="true" text:style-name="WW8Num3">
        <text:list-item>
          <text:p text:style-name="P9">partner n 7:</text:p>
        </text:list-item>
      </text:list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9679028400" text:continue-numbering="true" text:style-name="WW8Num3">
        <text:list-item>
          <text:p text:style-name="P9">partner n 8:</text:p>
        </text:list-item>
      </text:list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list xml:id="list102718220533046" text:continue-numbering="true" text:style-name="WW8Num3">
        <text:list-item>
          <text:p text:style-name="P9"><text:soft-page-break/>partner n 9:</text:p>
        </text:list-item>
      </text:list>
      <text:p text:style-name="P10">Denominazione: ________________________________________________ </text:p>
      <text:p text:style-name="P10">Codice Fiscale: _________________________________________________ </text:p>
      <text:p text:style-name="P10">Veste giuridica: ________________________________________________ </text:p>
      <text:p text:style-name="P10">Indirizzo: _____________________________________________________ </text:p>
      <text:p text:style-name="P10">Telefono: _____________________________________________________ </text:p>
      <text:p text:style-name="P10">Sito web: _____________________________________________________ </text:p>
      <text:p text:style-name="P10">E- mail: ______________________________________________________ </text:p>
      <text:p text:style-name="P10">Referente per il progetto: _________________________________________ </text:p>
      <text:p text:style-name="P11"/>
      <text:p text:style-name="P2"/>
      <text:p text:style-name="P2"/>
      <text:p text:style-name="P2">DATI DEL PROGETTO</text:p>
      <text:p text:style-name="P2"/>
      <text:p text:style-name="P2"/>
      <text:p text:style-name="P6"/>
      <text:p text:style-name="P15"><text:span text:style-name="T7">A) </text:span><text:span text:style-name="T5">PROGETTO SINTETICO</text:span></text:p>
      <text:p text:style-name="P11"/>
      <text:p text:style-name="P11">a.1 - Obiettivi specifici (max 2.000 caratteri spazi inclusi)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/>
      <text:p text:style-name="P11">a.2 - Azioni di progetto da sviluppare (max 2.000 caratteri spazi inclusi)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/>
      <text:p text:style-name="P11">a.3 - Strumenti e metodologie utilizzate (max 1.000 caratteri spazi inclusi)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/>
      <text:p text:style-name="P11">a.4 - Numero e tipologia delle professionalità/risorse disponibili (max 1.000 caratteri spazi inclusi)</text:p>
      <text:p text:style-name="P11">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 </text:p>
      <text:p text:style-name="P6"/>
      <text:p text:style-name="P11">B) Servizi e attività dedicati al target di riferimento, ovvero ragazze e ragazzi di età 14-35 anni, che l’associazione svolge nella propria attività in via prevalente e continuativa (max 1.500 caratteri spazi inclusi) 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/>
      <text:p text:style-name="P11">C) Progetti/esperienze analoghe già realizzate (max 1.500 caratteri spazi inclusi)</text:p>
      <text:p text:style-name="P11">_________________________________________________________________________________________________________________________________________________________________________________________________________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/>
      <text:p text:style-name="P6"/>
      <text:p text:style-name="P11">D) Modalità di coinvolgimento dei giovani nel target 14-35 anni (max 2.000 caratteri spazi inclusi)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5"><text:span text:style-name="T7">E) Coinvolgimento di una delle squadre del territorio inserite nel Play District di cui all’elenco: </text:span><text:a xlink:type="simple" xlink:href="https://provinceditalia.it/wp-content/uploads/2024/10/UPI_Sport-e-salute_Spazi-Civici.pdf" office:target-frame-name="_blank" xlink:show="new" text:style-name="Internet_20_link" text:visited-style-name="Visited_20_Internet_20_Link"><text:span text:style-name="Internet_20_link"><text:span text:style-name="T4">https://provinceditalia.it/wp-content/uploads/2024/10/UPI_Sport-e-salute_Spazi-Civici.pdf</text:span></text:span></text:a></text:p>
      <text:p text:style-name="P13"><text:span text:style-name="T7">◻</text:span><text:span text:style-name="T9"> </text:span><text:span text:style-name="T7">Si</text:span></text:p>
      <text:p text:style-name="P13"><text:span text:style-name="T7">◻</text:span><text:span text:style-name="T9"> </text:span><text:span text:style-name="T7">No</text:span></text:p>
      <text:p text:style-name="P11"/>
      <text:p text:style-name="P11">F) Presentazione in fase di manifestazione di Raggruppamento di partner</text:p>
      <text:p text:style-name="P13"><text:span text:style-name="T7">◻</text:span><text:span text:style-name="T9"> </text:span><text:span text:style-name="T7">Si</text:span></text:p>
      <text:p text:style-name="P13"><text:span text:style-name="T7">◻</text:span><text:span text:style-name="T9"> </text:span><text:span text:style-name="T7">No</text:span></text:p>
      <text:p text:style-name="P11"/>
      <text:p text:style-name="P2">Dichiara inoltre</text:p>
      <text:p text:style-name="P11"/>
      <text:p text:style-name="P8">Di impegnarsi a produrre l’ulteriore documentazione se necessaria per il completamento del progetto, secondo le modalità e la tempistica che saranno comunicati dagli Uffici della Provincia al referente di progetto sopra indicato. </text:p>
      <text:p text:style-name="P11"/>
      <text:p text:style-name="P11"><text:soft-page-break/>Allega alla presente: </text:p>
      <text:p text:style-name="P11">- C.I. legale rappresentante </text:p>
      <text:p text:style-name="P11"/>
      <text:p text:style-name="P11">Luogo, data: </text:p>
      <text:p text:style-name="P11"/>
      <text:p text:style-name="P1"><text:span text:style-name="Strong_20_Emphasis"><text:span text:style-name="T1">Firma del legale rappresenta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0:25:21.180779300</meta:creation-date>
    <dc:date>2024-11-27T10:27:17.419797231</dc:date>
    <meta:editing-duration>PT1M56S</meta:editing-duration>
    <meta:editing-cycles>1</meta:editing-cycles>
    <meta:document-statistic meta:table-count="0" meta:image-count="0" meta:object-count="0" meta:page-count="6" meta:paragraph-count="133" meta:word-count="624" meta:character-count="10950" meta:non-whitespace-character-count="10366"/>
    <meta:generator>LibreOffice/7.3.7.2$Linux_X86_64 LibreOffice_project/30$Build-2</meta:generator>
  </office:meta>
</office:document-meta>
</file>